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Kannada1" svg:font-family="'Lohit Kannada'"/>
    <style:font-face style:name="Calibri" svg:font-family="Calibri" style:font-pitch="variable"/>
    <style:font-face style:name="Courier New" svg:font-family="'Courier New'" style:font-pitch="variable"/>
    <style:font-face style:name="Droid Sans Fallback1" svg:font-family="'Droid Sans Fallback'" style:font-pitch="variable"/>
    <style:font-face style:name="Lohit Kannada2" svg:font-family="'Lohit Kannada'" style:font-pitch="variable"/>
    <style:font-face style:name="Symbol" svg:font-family="Symbol" style:font-pitch="variable"/>
    <style:font-face style:name="Times" svg:font-family="Time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 Italic" svg:font-family="'Times New Roman Italic'"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automatic-styles>
    <style:style style:name="Table1" style:family="table">
      <style:table-properties style:width="16.926cm" fo:margin-left="-0.208cm" table:align="left" style:writing-mode="lr-tb"/>
    </style:style>
    <style:style style:name="Table1.A" style:family="table-column">
      <style:table-column-properties style:column-width="4.223cm"/>
    </style:style>
    <style:style style:name="Table1.D" style:family="table-column">
      <style:table-column-properties style:column-width="4.258cm"/>
    </style:style>
    <style:style style:name="Table1.1" style:family="table-row">
      <style:table-row-properties style:min-row-height="0.958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926cm" fo:margin-left="-0.208cm" table:align="left" style:writing-mode="lr-tb"/>
    </style:style>
    <style:style style:name="Table2.A" style:family="table-column">
      <style:table-column-properties style:column-width="4.223cm"/>
    </style:style>
    <style:style style:name="Table2.D" style:family="table-column">
      <style:table-column-properties style:column-width="4.258cm"/>
    </style:style>
    <style:style style:name="Table2.1" style:family="table-row">
      <style:table-row-properties style:min-row-height="1.191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6.926cm" fo:margin-left="-0.208cm" table:align="left" style:writing-mode="lr-tb"/>
    </style:style>
    <style:style style:name="Table3.A" style:family="table-column">
      <style:table-column-properties style:column-width="5.63cm"/>
    </style:style>
    <style:style style:name="Table3.C" style:family="table-column">
      <style:table-column-properties style:column-width="5.666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justify" style:justify-single-word="false"/>
      <style:text-properties style:font-name="Times New Roman" style:font-name-complex="Times New Roman" style:font-size-complex="12pt"/>
    </style:style>
    <style:style style:name="P2" style:family="paragraph" style:parent-style-name="Standard">
      <style:paragraph-properties fo:text-align="justify" style:justify-single-word="false"/>
      <style:text-properties style:font-name="Times New Roman" style:font-name-complex="Times New Roman" style:font-size-complex="12pt"/>
    </style:style>
    <style:style style:name="P3" style:family="paragraph" style:parent-style-name="Standard">
      <style:paragraph-properties fo:text-align="justify" style:justify-single-word="false"/>
      <style:text-properties style:font-name="Times New Roman" fo:font-weight="bold" style:font-weight-asian="bold" style:font-name-complex="Times New Roman" style:font-size-complex="12pt"/>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list-style-name="WW8Num7">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Bold" fo:font-size="12pt" fo:font-style="italic" fo:font-weight="bold" style:font-size-asian="12pt" style:font-style-asian="italic" style:font-weight-asian="bold" style:font-name-complex="Times New Roman Bold"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justify" style:justify-single-word="false"/>
      <style:text-properties style:font-name="Times" fo:font-weight="bold" style:font-weight-asian="bold" style:font-name-complex="Times" style:font-size-complex="17pt" style:font-weight-complex="bold"/>
    </style:style>
    <style:style style:name="P10" style:family="paragraph" style:parent-style-name="Standard">
      <style:paragraph-properties>
        <style:tab-stops>
          <style:tab-stop style:position="3cm"/>
        </style:tab-stops>
      </style:paragraph-properties>
    </style:style>
    <style:style style:name="P11" style:family="paragraph" style:parent-style-name="Standard">
      <style:paragraph-properties fo:margin-top="0cm" fo:margin-bottom="0.353cm" style:contextual-spacing="false" fo:text-align="justify" style:justify-single-word="false"/>
      <style:text-properties style:font-name="Times New Roman" style:font-name-complex="Times New Roman" style:font-size-complex="12pt"/>
    </style:style>
    <style:style style:name="P12" style:family="paragraph" style:parent-style-name="Standard">
      <style:paragraph-properties fo:margin-top="0cm" fo:margin-bottom="0.388cm" style:contextual-spacing="false" style:line-height-at-least="0.67cm" fo:text-align="justify" style:justify-single-word="false" fo:orphans="0" fo:widows="0" style:text-autospace="non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cm" fo:margin-bottom="0.388cm" style:contextual-spacing="false" style:line-height-at-least="0.67cm" fo:text-align="justify" style:justify-single-word="false" fo:orphans="0" fo:widows="0" style:text-autospace="none"/>
      <style:text-properties style:font-name="Times New Roman Bold" fo:font-size="14pt" fo:font-weight="bold" style:font-size-asian="14pt" style:font-weight-asian="bold" style:font-name-complex="Times New Roman Bold" style:font-size-complex="12pt"/>
    </style:style>
    <style:style style:name="P14" style:family="paragraph" style:parent-style-name="Standard" style:master-page-name="Standard">
      <style:paragraph-properties fo:margin-top="0cm" fo:margin-bottom="0.388cm" style:contextual-spacing="false" style:line-height-at-least="0.67cm" fo:text-align="justify" style:justify-single-word="false" fo:orphans="0" fo:widows="0" style:page-number="auto" style:text-autospace="none"/>
      <style:text-properties style:font-name="Times New Roman" fo:font-size="12pt" fo:font-weight="bold" style:font-size-asian="12pt" style:font-weight-asian="bold" style:font-name-complex="Times New Roman" style:font-size-complex="12pt"/>
    </style:style>
    <style:style style:name="P15" style:family="paragraph" style:parent-style-name="Standard">
      <style:paragraph-properties fo:margin-top="0cm" fo:margin-bottom="0.176cm" style:contextual-spacing="false" style:line-height-at-least="0.67cm" fo:orphans="0" fo:widows="0" style:text-autospace="none"/>
    </style:style>
    <style:style style:name="P16" style:family="paragraph" style:parent-style-name="Standard">
      <style:paragraph-properties fo:margin-top="0cm" fo:margin-bottom="0.176cm" style:contextual-spacing="false" style:line-height-at-least="0.67cm" fo:text-align="justify" style:justify-single-word="false" fo:orphans="0" fo:widows="0" style:text-autospace="none"/>
      <style:text-properties style:font-name="Times New Roman Bold" fo:font-size="12pt" fo:font-weight="bold" style:font-size-asian="12pt" style:font-weight-asian="bold" style:font-name-complex="Times New Roman Bold" style:font-size-complex="12pt" style:font-weight-complex="bold"/>
    </style:style>
    <style:style style:name="P17" style:family="paragraph" style:parent-style-name="Standard">
      <style:paragraph-properties fo:margin-top="0cm" fo:margin-bottom="0.212cm" style:contextual-spacing="false" style:line-height-at-least="0.67cm" fo:text-align="justify" style:justify-single-word="false" fo:orphans="0" fo:widows="0" style:text-autospace="none"/>
      <style:text-properties style:font-name="Times New Roman" style:font-name-complex="Times New Roman" style:font-size-complex="12pt"/>
    </style:style>
    <style:style style:name="P18" style:family="paragraph" style:parent-style-name="Standard">
      <style:paragraph-properties fo:margin-top="0cm" fo:margin-bottom="0.212cm" style:contextual-spacing="false" style:line-height-at-least="0.67cm" fo:text-align="justify" style:justify-single-word="false" fo:orphans="0" fo:widows="0" style:text-autospace="none" style:snap-to-layout-grid="false"/>
      <style:text-properties style:font-name="Times New Roman" style:font-name-complex="Times New Roman" style:font-size-complex="12pt"/>
    </style:style>
    <style:style style:name="P19" style:family="paragraph" style:parent-style-name="Standard">
      <style:paragraph-properties fo:margin-top="0cm" fo:margin-bottom="0.212cm" style:contextual-spacing="false" style:line-height-at-least="0.67cm" fo:text-align="justify" style:justify-single-word="false" fo:orphans="0" fo:widows="0" style:text-autospace="none"/>
      <style:text-properties style:font-name="Times New Roman" style:font-name-complex="Times New Roman"/>
    </style:style>
    <style:style style:name="P20" style:family="paragraph" style:parent-style-name="Standard">
      <style:paragraph-properties fo:margin-top="0cm" fo:margin-bottom="0.212cm" style:contextual-spacing="false" style:line-height-at-least="0.67cm" fo:text-align="justify" style:justify-single-word="false" fo:orphans="0" fo:widows="0" style:text-autospace="none"/>
      <style:text-properties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margin-top="0cm" fo:margin-bottom="0.212cm" style:contextual-spacing="false" style:line-height-at-least="0.67cm" fo:text-align="justify" style:justify-single-word="false" fo:orphans="0" fo:widows="0" style:text-autospace="none"/>
      <style:text-properties style:font-name="Times New Roman Bold" fo:font-size="12pt" fo:font-weight="bold" style:font-size-asian="12pt" style:font-weight-asian="bold" style:font-name-complex="Times New Roman Bold" style:font-size-complex="12pt"/>
    </style:style>
    <style:style style:name="P22" style:family="paragraph" style:parent-style-name="Standard">
      <style:paragraph-properties fo:margin-top="0cm" fo:margin-bottom="0.212cm" style:contextual-spacing="false" style:line-height-at-least="0.67cm" fo:text-align="justify" style:justify-single-word="false" fo:orphans="0" fo:widows="0" style:text-autospace="none"/>
      <style:text-properties style:font-name="Times New Roman Bold" fo:font-weight="bold" style:font-weight-asian="bold" style:font-name-complex="Times New Roman Bold" style:font-size-complex="12pt"/>
    </style:style>
    <style:style style:name="P23" style:family="paragraph" style:parent-style-name="Standard">
      <style:paragraph-properties fo:margin-top="0cm" fo:margin-bottom="0.212cm" style:contextual-spacing="false" style:line-height-at-least="0.67cm" fo:text-align="justify" style:justify-single-word="false" fo:orphans="0" fo:widows="0" style:text-autospace="none"/>
    </style:style>
    <style:style style:name="P24" style:family="paragraph" style:parent-style-name="Standard">
      <style:paragraph-properties fo:margin-top="0cm" fo:margin-bottom="0.212cm" style:contextual-spacing="false" style:line-height-at-least="0.67cm" fo:orphans="0" fo:widows="0" style:text-autospace="none"/>
    </style:style>
    <style:style style:name="P25" style:family="paragraph" style:parent-style-name="Standard">
      <style:paragraph-properties fo:margin-top="0cm" fo:margin-bottom="0.212cm" style:contextual-spacing="false" style:line-height-at-least="0.67cm" fo:orphans="0" fo:widows="0" style:text-autospace="none"/>
      <style:text-properties style:font-name="Times" style:font-name-complex="Times" style:font-size-complex="13pt"/>
    </style:style>
    <style:style style:name="P26" style:family="paragraph" style:parent-style-name="Standard">
      <style:paragraph-properties fo:margin-top="0cm" fo:margin-bottom="0cm" style:contextual-spacing="false" fo:line-height="100%" fo:text-align="justify" style:justify-single-word="false"/>
      <style:text-properties style:font-name="Times New Roman Bold" fo:font-weight="bold" style:font-weight-asian="bold" style:font-name-complex="Times New Roman Bold" style:font-size-complex="12pt"/>
    </style:style>
    <style:style style:name="P27" style:family="paragraph" style:parent-style-name="Standard">
      <style:paragraph-properties fo:margin-top="0cm" fo:margin-bottom="0cm" style:contextual-spacing="false" fo:line-height="100%" fo:text-align="justify" style:justify-single-word="false" style:snap-to-layout-grid="false"/>
      <style:text-properties style:font-name="Times New Roman Bold" fo:font-weight="bold" style:font-weight-asian="bold" style:font-name-complex="Times New Roman Bold" style:font-size-complex="12pt"/>
    </style:style>
    <style:style style:name="P28"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 style:font-size-complex="12pt"/>
    </style:style>
    <style:style style:name="P29" style:family="paragraph" style:parent-style-name="Standard">
      <style:paragraph-properties fo:margin-top="0cm" fo:margin-bottom="0cm" style:contextual-spacing="false" fo:line-height="100%" fo:text-align="justify" style:justify-single-word="false" style:snap-to-layout-grid="false"/>
      <style:text-properties style:font-name="Times New Roman" style:font-name-complex="Times New Roman" style:font-size-complex="12pt"/>
    </style:style>
    <style:style style:name="P30" style:family="paragraph" style:parent-style-name="Standard">
      <style:paragraph-properties fo:margin-top="0cm" fo:margin-bottom="0cm" style:contextual-spacing="false" fo:line-height="150%" fo:text-align="justify" style:justify-single-word="false"/>
      <style:text-properties style:font-name="Times New Roman" style:font-name-complex="Times New Roman" style:font-size-complex="12pt"/>
    </style:style>
    <style:style style:name="P31" style:family="paragraph" style:parent-style-name="Standard">
      <style:paragraph-properties fo:margin-top="0cm" fo:margin-bottom="0cm" style:contextual-spacing="false" fo:line-height="100%" fo:text-align="justify" style:justify-single-word="false"/>
      <style:text-properties style:font-name="Times New Roman" fo:font-weight="bold" style:font-weight-asian="bold" style:font-name-complex="Times New Roman" style:font-size-complex="10pt"/>
    </style:style>
    <style:style style:name="P32" style:family="paragraph" style:parent-style-name="Standard">
      <style:paragraph-properties fo:margin-top="0cm" fo:margin-bottom="0.141cm" style:contextual-spacing="false" style:line-height-at-least="0.67cm" fo:orphans="0" fo:widows="0" style:text-autospace="none"/>
    </style:style>
    <style:style style:name="P33" style:family="paragraph" style:parent-style-name="Standard">
      <style:paragraph-properties fo:margin-top="0cm" fo:margin-bottom="0.141cm" style:contextual-spacing="false" style:line-height-at-least="0.67cm" fo:orphans="0" fo:widows="0" style:text-autospace="none"/>
      <style:text-properties style:font-name="Times" fo:font-weight="bold" style:font-weight-asian="bold" style:font-name-complex="Times" style:font-size-complex="15pt" style:font-weight-complex="bold"/>
    </style:style>
    <style:style style:name="P34" style:family="paragraph" style:parent-style-name="Standard">
      <style:paragraph-properties fo:margin-top="0cm" fo:margin-bottom="0.141cm" style:contextual-spacing="false" style:line-height-at-least="0.67cm" fo:orphans="0" fo:widows="0" style:text-autospace="none"/>
      <style:text-properties style:font-name="Times" style:font-name-complex="Times" style:font-size-complex="13pt"/>
    </style:style>
    <style:style style:name="P35" style:family="paragraph" style:parent-style-name="Standard">
      <style:paragraph-properties fo:margin-top="0cm" fo:margin-bottom="0.141cm" style:contextual-spacing="false" style:line-height-at-least="0.67cm" fo:orphans="0" fo:widows="0" style:text-autospace="none"/>
      <style:text-properties fo:color="#1a1a1a" style:font-name="Times" style:font-name-complex="Times" style:font-size-complex="13pt"/>
    </style:style>
    <style:style style:name="P36" style:family="paragraph" style:parent-style-name="Standard">
      <style:paragraph-properties fo:margin-top="0cm" fo:margin-bottom="0.141cm" style:contextual-spacing="false" style:line-height-at-least="0.67cm" fo:orphans="0" fo:widows="0" style:text-autospace="none"/>
      <style:text-properties fo:color="#1a1a1a" style:font-name="Times" fo:font-weight="bold" style:font-weight-asian="bold" style:font-name-complex="Times" style:font-size-complex="13pt"/>
    </style:style>
    <style:style style:name="P37" style:family="paragraph" style:parent-style-name="Standard" style:list-style-name="WW8Num16">
      <style:paragraph-properties fo:margin-left="1.27cm" fo:margin-right="0cm" fo:margin-top="0cm" fo:margin-bottom="0cm" style:contextual-spacing="false" style:line-height-at-least="0.67cm" fo:orphans="0" fo:widows="0" fo:text-indent="-1.27cm" style:auto-text-indent="false" style:text-autospace="none"/>
    </style:style>
    <style:style style:name="P38" style:family="paragraph" style:parent-style-name="Standard" style:list-style-name="WW8Num16">
      <style:paragraph-properties fo:margin-left="1.27cm" fo:margin-right="0cm" fo:margin-top="0cm" fo:margin-bottom="0cm" style:contextual-spacing="false" style:line-height-at-least="0.67cm" fo:orphans="0" fo:widows="0" fo:text-indent="-1.27cm" style:auto-text-indent="false" style:text-autospace="none"/>
      <style:text-properties style:font-name="Times" style:font-name-complex="Times" style:font-size-complex="13pt"/>
    </style:style>
    <style:style style:name="P39" style:family="paragraph" style:parent-style-name="Standard">
      <style:paragraph-properties fo:margin-top="0cm" fo:margin-bottom="0.353cm" style:contextual-spacing="true">
        <style:tab-stops>
          <style:tab-stop style:position="1.429cm"/>
        </style:tab-stops>
      </style:paragraph-properties>
      <style:text-properties style:font-name="Times New Roman" fo:font-size="12pt" style:font-size-asian="12pt" style:font-name-complex="Times New Roman" style:font-size-complex="12pt"/>
    </style:style>
    <style:style style:name="P40" style:family="paragraph" style:parent-style-name="Standard" style:list-style-name="WW8Num7">
      <style:paragraph-properties fo:margin-top="0cm" fo:margin-bottom="0.353cm" style:contextual-spacing="true">
        <style:tab-stops>
          <style:tab-stop style:position="1.429cm"/>
        </style:tab-stops>
      </style:paragraph-properties>
      <style:text-properties style:font-name="Times New Roman" fo:font-size="12pt" style:font-size-asian="12pt" style:font-name-complex="Times New Roman" style:font-size-complex="12pt"/>
    </style:style>
    <style:style style:name="P41" style:family="paragraph" style:parent-style-name="Standard">
      <style:paragraph-properties fo:margin-left="1.27cm" fo:margin-right="0cm" fo:text-indent="0cm" style:auto-text-indent="false"/>
      <style:text-properties style:font-name="Times New Roman" fo:font-size="12pt" style:font-size-asian="12pt" style:font-name-complex="Times New Roman" style:font-size-complex="12pt"/>
    </style:style>
    <style:style style:name="P42" style:family="paragraph" style:parent-style-name="Standard">
      <style:paragraph-properties fo:margin-left="1.27cm" fo:margin-right="0cm" fo:margin-top="0cm" fo:margin-bottom="0.353cm" style:contextual-spacing="true" fo:text-indent="0cm" style:auto-text-indent="false">
        <style:tab-stops>
          <style:tab-stop style:position="1.429cm"/>
        </style:tab-stops>
      </style:paragraph-properties>
      <style:text-properties style:font-name="Times New Roman" fo:font-size="12pt" style:font-size-asian="12pt" style:font-name-complex="Times New Roman" style:font-size-complex="12pt"/>
    </style:style>
    <style:style style:name="P43" style:family="paragraph" style:parent-style-name="List_20_Paragraph">
      <style:paragraph-properties fo:text-align="justify" style:justify-single-word="false"/>
      <style:text-properties style:font-name="Times New Roman" style:font-name-complex="Times New Roman" style:font-size-complex="12pt"/>
    </style:style>
    <style:style style:name="P44" style:family="paragraph" style:parent-style-name="List_20_Paragraph" style:list-style-name="WW8Num1">
      <style:paragraph-properties fo:text-align="justify" style:justify-single-word="false"/>
      <style:text-properties style:font-name="Times New Roman" style:font-name-complex="Times New Roman" style:font-size-complex="12pt"/>
    </style:style>
    <style:style style:name="P45" style:family="paragraph" style:parent-style-name="List_20_Paragraph" style:list-style-name="WW8Num11">
      <style:paragraph-properties fo:text-align="justify" style:justify-single-word="false"/>
      <style:text-properties style:font-name="Times New Roman" style:font-name-complex="Times New Roman" style:font-size-complex="12pt"/>
    </style:style>
    <style:style style:name="P46" style:family="paragraph" style:parent-style-name="List_20_Paragraph" style:list-style-name="WW8Num13">
      <style:paragraph-properties fo:text-align="justify" style:justify-single-word="false"/>
      <style:text-properties style:font-name="Times New Roman" style:font-name-complex="Times New Roman" style:font-size-complex="12pt"/>
    </style:style>
    <style:style style:name="P47" style:family="paragraph" style:parent-style-name="List_20_Paragraph" style:list-style-name="WW8Num5">
      <style:paragraph-properties fo:text-align="justify" style:justify-single-word="false"/>
      <style:text-properties style:font-name="Times New Roman" style:font-name-complex="Times New Roman" style:font-size-complex="12pt"/>
    </style:style>
    <style:style style:name="P48" style:family="paragraph" style:parent-style-name="List_20_Paragraph" style:list-style-name="WW8Num8">
      <style:paragraph-properties fo:text-align="justify" style:justify-single-word="false"/>
      <style:text-properties style:font-name="Times New Roman" style:font-name-complex="Times New Roman" style:font-size-complex="12pt"/>
    </style:style>
    <style:style style:name="P49" style:family="paragraph" style:parent-style-name="List_20_Paragraph" style:list-style-name="WW8Num17">
      <style:paragraph-properties fo:text-align="justify" style:justify-single-word="false"/>
      <style:text-properties style:font-name="Times New Roman" style:font-name-complex="Times New Roman" style:font-size-complex="12pt"/>
    </style:style>
    <style:style style:name="P50" style:family="paragraph" style:parent-style-name="List_20_Paragraph" style:list-style-name="WW8Num17">
      <style:paragraph-properties fo:text-align="justify" style:justify-single-word="false"/>
      <style:text-properties style:font-name="Times New Roman" style:font-name-complex="Times New Roman"/>
    </style:style>
    <style:style style:name="P51" style:family="paragraph" style:parent-style-name="List_20_Paragraph" style:list-style-name="WW8Num5">
      <style:paragraph-properties fo:text-align="justify" style:justify-single-word="false"/>
    </style:style>
    <style:style style:name="P52" style:family="paragraph" style:parent-style-name="List_20_Paragraph" style:list-style-name="WW8Num8">
      <style:paragraph-properties fo:text-align="justify" style:justify-single-word="false"/>
    </style:style>
    <style:style style:name="P53" style:family="paragraph" style:parent-style-name="List_20_Paragraph" style:list-style-name="WW8Num17">
      <style:paragraph-properties fo:text-align="justify" style:justify-single-word="false"/>
    </style:style>
    <style:style style:name="P54" style:family="paragraph" style:parent-style-name="List_20_Paragraph" style:list-style-name="WW8Num17">
      <style:paragraph-properties fo:text-align="justify" style:justify-single-word="false"/>
      <style:text-properties fo:color="#000000" style:font-name="Times New Roman" style:font-name-complex="Times New Roman" style:font-size-complex="12pt"/>
    </style:style>
    <style:style style:name="P55" style:family="paragraph" style:parent-style-name="List_20_Paragraph">
      <style:paragraph-properties fo:margin-left="0cm" fo:margin-right="0cm" fo:text-align="justify" style:justify-single-word="false" fo:text-indent="0cm" style:auto-text-indent="false"/>
      <style:text-properties style:font-name="Times New Roman" style:font-name-complex="Times New Roman" style:font-size-complex="12pt"/>
    </style:style>
    <style:style style:name="P56" style:family="paragraph" style:parent-style-name="List_20_Paragraph">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style:font-name-complex="Times New Roman" style:font-size-complex="12pt"/>
    </style:style>
    <style:style style:name="P57" style:family="paragraph" style:parent-style-name="List_20_Paragraph">
      <style:paragraph-properties fo:margin-left="0cm" fo:margin-right="0cm" fo:text-align="justify" style:justify-single-word="false" fo:text-indent="0cm" style:auto-text-indent="false">
        <style:tab-stops>
          <style:tab-stop style:position="1.251cm"/>
        </style:tab-stops>
      </style:paragraph-properties>
    </style:style>
    <style:style style:name="P58" style:family="paragraph" style:parent-style-name="List_20_Paragraph" style:list-style-name="WW8Num2">
      <style:paragraph-properties fo:margin-left="1cm" fo:margin-right="0cm" fo:margin-top="0cm" fo:margin-bottom="0cm" style:contextual-spacing="true" fo:line-height="100%" fo:text-align="justify" style:justify-single-word="false" fo:text-indent="-0.635cm" style:auto-text-indent="false"/>
      <style:text-properties style:font-name="Times New Roman" style:font-name-complex="Times New Roman" style:font-size-complex="12pt"/>
    </style:style>
    <style:style style:name="P59" style:family="paragraph" style:parent-style-name="List_20_Paragraph">
      <style:paragraph-properties fo:margin-left="3.175cm" fo:margin-right="0cm" fo:text-align="justify" style:justify-single-word="false" fo:text-indent="0cm" style:auto-text-indent="false">
        <style:tab-stops>
          <style:tab-stop style:position="7.144cm"/>
        </style:tab-stops>
      </style:paragraph-properties>
      <style:text-properties style:font-name="Times New Roman" fo:font-weight="bold" style:font-weight-asian="bold" style:font-name-complex="Times New Roman" style:font-size-complex="12pt"/>
    </style:style>
    <style:style style:name="P60" style:family="paragraph" style:parent-style-name="List_20_Paragraph">
      <style:paragraph-properties fo:margin-left="3.175cm" fo:margin-right="0cm" fo:margin-top="0cm" fo:margin-bottom="0cm" style:contextual-spacing="true" fo:line-height="100%" fo:text-align="justify" style:justify-single-word="false" fo:text-indent="0cm" style:auto-text-indent="false"/>
      <style:text-properties style:font-name="Times New Roman Italic" fo:font-style="italic" style:font-style-asian="italic" style:font-name-complex="Times New Roman Italic" style:font-size-complex="12pt"/>
    </style:style>
    <style:style style:name="P61" style:family="paragraph" style:parent-style-name="List_20_Paragraph" style:list-style-name="WW8Num4">
      <style:paragraph-properties fo:margin-top="0cm" fo:margin-bottom="0cm" style:contextual-spacing="true" fo:line-height="100%" fo:text-align="justify" style:justify-single-word="false"/>
      <style:text-properties style:font-name="Times New Roman" style:font-name-complex="Times New Roman" style:font-size-complex="12pt"/>
    </style:style>
    <style:style style:name="P62" style:family="paragraph" style:parent-style-name="List_20_Paragraph" style:list-style-name="WW8Num12">
      <style:paragraph-properties fo:margin-top="0cm" fo:margin-bottom="0cm" style:contextual-spacing="true" fo:line-height="100%" fo:text-align="justify" style:justify-single-word="false"/>
      <style:text-properties style:font-name="Times New Roman" style:font-name-complex="Times New Roman" style:font-size-complex="12pt"/>
    </style:style>
    <style:style style:name="P63" style:family="paragraph" style:parent-style-name="List_20_Paragraph" style:list-style-name="WW8Num9">
      <style:paragraph-properties fo:margin-top="0cm" fo:margin-bottom="0cm" style:contextual-spacing="true" fo:line-height="100%" fo:text-align="justify" style:justify-single-word="false"/>
      <style:text-properties style:font-name="Times New Roman" style:font-name-complex="Times New Roman" style:font-size-complex="12pt"/>
    </style:style>
    <style:style style:name="P64" style:family="paragraph" style:parent-style-name="List_20_Paragraph" style:list-style-name="WW8Num6">
      <style:paragraph-properties fo:margin-top="0cm" fo:margin-bottom="0cm" style:contextual-spacing="true" fo:line-height="100%" fo:text-align="justify" style:justify-single-word="false"/>
      <style:text-properties style:font-name="Times New Roman" style:font-name-complex="Times New Roman" style:font-size-complex="12pt"/>
    </style:style>
    <style:style style:name="P65" style:family="paragraph" style:parent-style-name="List_20_Paragraph">
      <style:paragraph-properties fo:margin-left="0.635cm" fo:margin-right="0cm" fo:text-align="justify" style:justify-single-word="false" fo:text-indent="0cm" style:auto-text-indent="false"/>
    </style:style>
    <style:style style:name="P66" style:family="paragraph" style:parent-style-name="List_20_Paragraph">
      <style:paragraph-properties fo:margin-left="0.635cm" fo:margin-right="0cm" fo:text-align="justify" style:justify-single-word="false" fo:text-indent="0cm" style:auto-text-indent="false"/>
      <style:text-properties style:font-name="Times New Roman" style:font-name-complex="Times New Roman" style:font-size-complex="12pt"/>
    </style:style>
    <style:style style:name="P67" style:family="paragraph" style:parent-style-name="List_20_Paragraph">
      <style:paragraph-properties fo:margin-left="0.635cm" fo:margin-right="0cm" fo:text-align="justify" style:justify-single-word="false" fo:text-indent="0cm" style:auto-text-indent="false"/>
      <style:text-properties style:font-name="Times New Roman Italic" fo:font-style="italic" style:font-style-asian="italic" style:font-name-complex="Times New Roman Italic" style:font-size-complex="12pt"/>
    </style:style>
    <style:style style:name="P68" style:family="paragraph" style:parent-style-name="List_20_Paragraph" style:list-style-name="WW8Num14">
      <style:paragraph-properties fo:margin-left="2.251cm" fo:margin-right="0cm" fo:text-align="justify" style:justify-single-word="false" fo:text-indent="-0.635cm" style:auto-text-indent="false"/>
    </style:style>
    <style:style style:name="P69" style:family="paragraph" style:parent-style-name="List_20_Paragraph" style:list-style-name="WW8Num14">
      <style:paragraph-properties fo:margin-left="2.251cm" fo:margin-right="0cm" fo:text-align="justify" style:justify-single-word="false" fo:text-indent="-0.635cm" style:auto-text-indent="false"/>
      <style:text-properties style:font-name="Times New Roman" style:font-name-complex="Times New Roman" style:font-size-complex="12pt"/>
    </style:style>
    <style:style style:name="P70" style:family="paragraph" style:parent-style-name="List_20_Paragraph" style:list-style-name="WW8Num6">
      <style:paragraph-properties fo:margin-top="0cm" fo:margin-bottom="0.353cm" style:contextual-spacing="true" fo:line-height="100%" fo:text-align="justify" style:justify-single-word="false"/>
    </style:style>
    <style:style style:name="P71" style:family="paragraph" style:parent-style-name="List_20_Paragraph" style:list-style-name="WW8Num6">
      <style:paragraph-properties fo:margin-top="0cm" fo:margin-bottom="0.353cm" style:contextual-spacing="true" fo:line-height="100%" fo:text-align="justify" style:justify-single-word="false"/>
      <style:text-properties style:font-name="Times New Roman" style:font-name-complex="Times New Roman" style:font-size-complex="12pt"/>
    </style:style>
    <style:style style:name="P72" style:family="paragraph" style:parent-style-name="List_20_Paragraph" style:list-style-name="WW8Num6">
      <style:paragraph-properties fo:margin-top="0cm" fo:margin-bottom="0.494cm" style:contextual-spacing="true" fo:line-height="100%" fo:text-align="justify" style:justify-single-word="false"/>
      <style:text-properties style:font-name="Times New Roman" style:font-name-complex="Times New Roman" style:font-size-complex="12pt"/>
    </style:style>
    <style:style style:name="P73" style:family="paragraph" style:parent-style-name="List_20_Paragraph" style:list-style-name="WW8Num10">
      <style:paragraph-properties fo:margin-left="1.752cm" fo:margin-right="0cm" fo:text-align="justify" style:justify-single-word="false" fo:text-indent="-0.482cm" style:auto-text-indent="false"/>
      <style:text-properties style:font-name="Times New Roman" style:font-name-complex="Times New Roman" style:font-size-complex="12pt"/>
    </style:style>
    <style:style style:name="P74" style:family="paragraph" style:parent-style-name="List_20_Paragraph" style:list-style-name="WW8Num3">
      <style:paragraph-properties fo:margin-left="1.752cm" fo:margin-right="0cm" fo:text-align="justify" style:justify-single-word="false" fo:text-indent="-0.482cm" style:auto-text-indent="false"/>
      <style:text-properties style:font-name="Times New Roman" style:font-name-complex="Times New Roman" style:font-size-complex="12pt"/>
    </style:style>
    <style:style style:name="P75" style:family="paragraph" style:parent-style-name="List_20_Paragraph" style:list-style-name="WW8Num15">
      <style:paragraph-properties fo:margin-left="1.752cm" fo:margin-right="0cm" fo:text-align="justify" style:justify-single-word="false" fo:text-indent="-0.482cm" style:auto-text-indent="false"/>
      <style:text-properties style:font-name="Times New Roman" style:font-name-complex="Times New Roman" style:font-size-complex="12pt"/>
    </style:style>
    <style:style style:name="P76" style:family="paragraph" style:parent-style-name="List_20_Paragraph">
      <style:paragraph-properties fo:margin-left="1.752cm" fo:margin-right="0cm" fo:text-align="justify" style:justify-single-word="false" fo:text-indent="0cm" style:auto-text-indent="false"/>
      <style:text-properties style:font-name="Times New Roman" fo:font-weight="bold" style:font-weight-asian="bold" style:font-name-complex="Times New Roman" style:font-size-complex="12pt"/>
    </style:style>
    <style:style style:name="P77" style:family="paragraph" style:parent-style-name="List_20_Paragraph">
      <style:paragraph-properties fo:margin-left="0.25cm" fo:margin-right="0cm" fo:text-align="justify" style:justify-single-word="false" fo:text-indent="0cm" style:auto-text-indent="false"/>
      <style:text-properties style:font-name="Times New Roman" fo:font-weight="bold" style:font-weight-asian="bold" style:font-name-complex="Times New Roman" style:font-size-complex="12pt"/>
    </style:style>
    <style:style style:name="P78" style:family="paragraph" style:parent-style-name="List_20_Paragraph">
      <style:paragraph-properties fo:margin-left="0.25cm" fo:margin-right="0cm" fo:text-align="justify" style:justify-single-word="false" fo:text-indent="0cm" style:auto-text-indent="false"/>
      <style:text-properties style:font-name="Times New Roman" style:font-name-complex="Times New Roman" style:font-size-complex="12pt"/>
    </style:style>
    <style:style style:name="P79" style:family="paragraph" style:parent-style-name="List_20_Paragraph">
      <style:paragraph-properties fo:margin-left="0.25cm" fo:margin-right="0cm" fo:text-align="justify" style:justify-single-word="false" fo:text-indent="0cm" style:auto-text-indent="false"/>
      <style:text-properties style:font-name="Times New Roman Italic" fo:font-style="italic" style:font-style-asian="italic" style:font-name-complex="Times New Roman Italic" style:font-size-complex="12pt"/>
    </style:style>
    <style:style style:name="P80" style:family="paragraph" style:parent-style-name="List_20_Paragraph">
      <style:paragraph-properties fo:margin-left="0.25cm" fo:margin-right="0cm" fo:text-align="justify" style:justify-single-word="false" fo:text-indent="0cm" style:auto-text-indent="false"/>
      <style:text-properties style:font-name="Times New Roman Bold" fo:font-weight="bold" style:font-weight-asian="bold" style:font-name-complex="Times New Roman Bold" style:font-size-complex="12pt"/>
    </style:style>
    <style:style style:name="P81" style:family="paragraph" style:parent-style-name="List_20_Paragraph">
      <style:paragraph-properties fo:margin-left="0.88cm" fo:margin-right="0cm" fo:margin-top="0cm" fo:margin-bottom="0cm" style:contextual-spacing="true" fo:line-height="150%" fo:text-align="justify" style:justify-single-word="false" fo:text-indent="0cm" style:auto-text-indent="false"/>
      <style:text-properties style:font-name="Times New Roman" style:font-name-complex="Times New Roman" style:font-size-complex="12pt"/>
    </style:style>
    <style:style style:name="P82" style:family="paragraph" style:parent-style-name="List_20_Paragraph">
      <style:paragraph-properties fo:margin-left="0.885cm" fo:margin-right="0cm" fo:text-align="justify" style:justify-single-word="false" fo:text-indent="0cm" style:auto-text-indent="false"/>
      <style:text-properties style:font-name="Times New Roman" style:font-name-complex="Times New Roman" style:font-size-complex="12pt"/>
    </style:style>
    <style:style style:name="P83" style:family="paragraph" style:parent-style-name="Footer">
      <style:paragraph-properties fo:margin-left="0cm" fo:margin-right="0.635cm" fo:text-indent="0cm" style:auto-text-indent="false"/>
    </style:style>
    <style:style style:name="P84" style:family="paragraph" style:parent-style-name="Default">
      <style:text-properties fo:font-size="16pt" fo:font-weight="bold" style:font-size-asian="16pt" style:font-weight-asian="bold" style:font-size-complex="16pt" style:font-weight-complex="bold"/>
    </style:style>
    <style:style style:name="P85" style:family="paragraph" style:parent-style-name="Default">
      <style:text-properties fo:font-size="11pt" style:font-size-asian="11pt" style:font-size-complex="16pt" style:font-weight-complex="bold"/>
    </style:style>
    <style:style style:name="P86" style:family="paragraph" style:parent-style-name="Default">
      <style:paragraph-properties fo:margin-left="3.81cm" fo:margin-right="0cm" fo:text-indent="1.27cm" style:auto-text-indent="false"/>
      <style:text-properties fo:font-size="16pt" fo:font-weight="bold" style:font-size-asian="16pt" style:font-weight-asian="bold" style:font-size-complex="16pt" style:font-weight-complex="bold"/>
    </style:style>
    <style:style style:name="P87" style:family="paragraph" style:parent-style-name="Default">
      <style:paragraph-properties fo:margin-left="2.54cm" fo:margin-right="0cm" fo:text-indent="1.27cm" style:auto-text-indent="false"/>
      <style:text-properties fo:font-size="16pt" fo:font-weight="bold" style:font-size-asian="16pt" style:font-weight-asian="bold" style:font-size-complex="16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1pt" style:font-size-asian="11pt" style:font-size-complex="16pt" style:font-weight-complex="bold"/>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size-complex="12pt"/>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weight="bold" style:font-weight-asian="bold" style:font-name-complex="Times New Roman" style:font-size-complex="12pt"/>
    </style:style>
    <style:style style:name="T7" style:family="text">
      <style:text-properties style:font-name="Times New Roman" fo:font-style="italic" style:font-style-asian="italic" style:font-name-complex="Times New Roman" style:font-size-complex="12pt"/>
    </style:style>
    <style:style style:name="T8" style:family="text">
      <style:text-properties style:font-name="Times New Roman" fo:font-style="italic" fo:font-weight="bold" style:font-style-asian="italic" style:font-weight-asian="bold"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style:text-underline-style="solid" style:text-underline-width="auto" style:text-underline-color="font-color" style:font-name-complex="Times New Roman" style:font-size-complex="12pt"/>
    </style:style>
    <style:style style:name="T13" style:family="text">
      <style:text-properties style:font-name="Times New Roman Bold" fo:font-size="12pt" fo:font-weight="bold" style:font-size-asian="12pt" style:font-weight-asian="bold" style:font-name-complex="Times New Roman Bold" style:font-size-complex="12pt"/>
    </style:style>
    <style:style style:name="T14" style:family="text">
      <style:text-properties style:font-name="Times New Roman Bold" fo:font-size="12pt" style:font-size-asian="12pt" style:font-name-complex="Times New Roman Bold" style:font-size-complex="12pt"/>
    </style:style>
    <style:style style:name="T15" style:family="text">
      <style:text-properties style:font-name="Times New Roman Bold" fo:font-weight="bold" style:font-weight-asian="bold" style:font-name-complex="Times New Roman Bold" style:font-size-complex="12pt"/>
    </style:style>
    <style:style style:name="T16" style:family="text">
      <style:text-properties style:font-name="Times New Roman Italic" fo:font-style="italic" style:font-style-asian="italic" style:font-name-complex="Times New Roman Italic" style:font-size-complex="12pt"/>
    </style:style>
    <style:style style:name="T17" style:family="text">
      <style:text-properties style:font-name="Times New Roman Italic" fo:font-weight="bold" style:font-weight-asian="bold" style:font-name-complex="Times New Roman Italic" style:font-size-complex="12pt"/>
    </style:style>
    <style:style style:name="T18" style:family="text">
      <style:text-properties style:font-name="Times" fo:font-size="12pt" fo:font-style="italic" fo:font-weight="bold" style:font-size-asian="12pt" style:font-style-asian="italic" style:font-weight-asian="bold" style:font-name-complex="Times" style:font-size-complex="12pt"/>
    </style:style>
    <style:style style:name="T19" style:family="text">
      <style:text-properties style:font-name="Times" fo:font-size="12pt" fo:font-style="italic" style:text-underline-style="solid" style:text-underline-width="auto" style:text-underline-color="font-color" fo:font-weight="bold" style:font-size-asian="12pt" style:font-style-asian="italic" style:font-weight-asian="bold" style:font-name-complex="Times" style:font-size-complex="12pt"/>
    </style:style>
    <style:style style:name="T20" style:family="text">
      <style:text-properties style:font-name="Times" style:font-name-complex="Times" style:font-size-complex="12pt"/>
    </style:style>
    <style:style style:name="T21" style:family="text">
      <style:text-properties style:font-name="Times" style:font-name-complex="Times" style:font-size-complex="13pt"/>
    </style:style>
    <style:style style:name="T22" style:family="text">
      <style:text-properties style:font-name="Times" style:font-name-complex="Times" style:font-size-complex="10pt"/>
    </style:style>
    <style:style style:name="T23" style:family="text">
      <style:text-properties style:font-name="Times" style:font-name-complex="Times" style:font-size-complex="17pt" style:font-weight-complex="bold"/>
    </style:style>
    <style:style style:name="T24" style:family="text">
      <style:text-properties style:font-name="Times" fo:font-weight="bold" style:font-name-asian="Times" style:font-weight-asian="bold" style:font-name-complex="Times" style:font-size-complex="15pt" style:font-weight-complex="bold"/>
    </style:style>
    <style:style style:name="T25" style:family="text">
      <style:text-properties style:font-name="Times" fo:font-weight="bold" style:font-weight-asian="bold" style:font-name-complex="Times" style:font-size-complex="15pt" style:font-weight-complex="bold"/>
    </style:style>
    <style:style style:name="T26" style:family="text">
      <style:text-properties style:font-name="Times" fo:font-weight="bold" style:font-weight-asian="bold" style:font-name-complex="Times" style:font-size-complex="10pt"/>
    </style:style>
    <style:style style:name="T27" style:family="text">
      <style:text-properties style:font-name="Times" fo:font-weight="bold" style:font-weight-asian="bold" style:font-name-complex="Times" style:font-size-complex="13pt"/>
    </style:style>
    <style:style style:name="T28" style:family="text">
      <style:text-properties style:font-name="Times" fo:font-weight="bold" style:font-weight-asian="bold" style:font-name-complex="Times" style:font-size-complex="17pt" style:font-weight-complex="bold"/>
    </style:style>
    <style:style style:name="T29" style:family="text">
      <style:text-properties style:font-name="Times" style:font-name-asian="Times" style:font-name-complex="Times" style:font-size-complex="13pt"/>
    </style:style>
    <style:style style:name="T30" style:family="text">
      <style:text-properties style:font-name="Times" fo:font-style="italic" style:font-style-asian="italic" style:font-name-complex="Times" style:font-size-complex="13pt"/>
    </style:style>
    <style:style style:name="T31" style:family="text">
      <style:text-properties style:font-name="Times" fo:font-style="italic" style:font-style-asian="italic" style:font-name-complex="Times" style:font-size-complex="10pt"/>
    </style:style>
    <style:style style:name="T32" style:family="text">
      <style:text-properties style:font-name="Times" fo:font-style="italic" style:font-style-asian="italic" style:font-name-complex="Times" style:font-size-complex="17pt" style:font-weight-complex="bold"/>
    </style:style>
    <style:style style:name="T33" style:family="text">
      <style:text-properties style:font-name="Times" fo:font-style="italic" fo:font-weight="bold" style:font-style-asian="italic" style:font-weight-asian="bold" style:font-name-complex="Times" style:font-size-complex="13pt"/>
    </style:style>
    <style:style style:name="T34" style:family="text">
      <style:text-properties style:font-name="Times" fo:font-style="italic" fo:font-weight="bold" style:font-style-asian="italic" style:font-weight-asian="bold" style:font-name-complex="Times" style:font-size-complex="10pt"/>
    </style:style>
    <style:style style:name="T35" style:family="text">
      <style:text-properties fo:color="#1a1a1a" style:font-name="Times" style:font-name-complex="Times" style:font-size-complex="13pt"/>
    </style:style>
    <style:style style:name="T36" style:family="text">
      <style:text-properties fo:color="#1a1a1a" style:font-name="Times" fo:font-weight="bold" style:font-weight-asian="bold" style:font-name-complex="Times" style:font-size-complex="13pt"/>
    </style:style>
    <style:style style:name="T37" style:family="text">
      <style:text-properties style:text-position="super 58%" style:font-name="Times New Roman" style:font-name-complex="Times New Roman" style:font-size-complex="12pt"/>
    </style:style>
    <style:style style:name="T38" style:family="text">
      <style:text-properties fo:color="#000000" style:font-name="Times New Roman" style:font-name-complex="Times New Roman" style:font-size-complex="12pt"/>
    </style:style>
    <style:style style:name="T3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2"/>
      <text:p text:style-name="P12"/>
      <text:p text:style-name="P12"/>
      <text:p text:style-name="P12"/>
      <text:p text:style-name="P13">Report of Committee constituted by NCTE to deliberate on Recommendation 8 and Recommendation 12 of the Justice Verma Committee (JVC)</text:p>
      <text:p text:style-name="P84"/>
      <text:p text:style-name="P84"/>
      <text:p text:style-name="P84"><text:tab/><text:tab/><text:tab/><text:tab/></text:p>
      <text:p text:style-name="P86">June 23, 2014</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7"><text:soft-page-break/></text:p>
      <text:p text:style-name="P87">Acknowledgements </text:p>
      <text:p text:style-name="P87"/>
      <text:p text:style-name="P85">The Committee constituted by NCTE, with nomination from UGC, to review and make recommendations for implementation of Recommendations 8 and 12 of the Justice Verma Committee (JVC) had representation from most constituencies related to teacher education. These included University faculty from face to face programmes,Open university systems , State level education departments such as SCERT and DIETS, School boards and School principals. This wide representation proved to be an asset for the Committee since it brought into the discussions diverse experiences, not only at the level of the ideal but also the practical. realities. In addition the rich consultations with the stakeholders added further value. The report is a product of the confluence of this rich discourse. </text:p>
      <text:p text:style-name="P85"/>
      <text:p text:style-name="P85">I express my deep appreciation for all members of the Committee for their unstinted cooperation and invaluable contribution to this report. I also thank on behalf of the Committee Prof S.C. Panda, Chairperson NCTE and his team and in particular Dr Anil Shukla and Member Secretary, Ms Vertika Chowdhry for their ready support and cooperation throughout the term of this Committee. </text:p>
      <text:p text:style-name="P85"/>
      <text:p text:style-name="P85">Venita Kaul </text:p>
      <text:p text:style-name="P85">Chairperson</text:p>
      <text:p text:style-name="P85">June 23, 2014</text:p>
      <text:p text:style-name="P85"/>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6">1. <text:s/>Introduction</text:p>
      <text:p text:style-name="P17">The Hon’ble Supreme Court of India constituted a High-Powered Commission on Teacher Education in 2012 under the chairmanship of Justice J.S.Verma to make a “close scrutiny of the existing provisions and the quality of teacher education, to facilitate identification of the deficiencies therein, and then to enable it to make recommendations which can rectify the defects and provide the level of teacher education necessary to produce quality teachers.” The Commission made 30 recommendations covering different facets of Teacher Education. The Hon’ble Supreme Court accepted these recommendations and directed the Government of India and the NCTE to indicate steps proposed to be taken for implementation of the recommendations. The NCTE constituted a committee chaired by Prof Venita Kaul to examine Recommendations 8 and 12. The list of members of the Committee is annexed. </text:p>
      <text:p text:style-name="P21">2. <text:s/>Terms of Reference (TOR) for the Committee</text:p>
      <text:p text:style-name="P19">The Core group constituted by the Hon’ble Supreme Court of India to monitor implementation of the JVC recommendations specified the following terms of reference for the Committee with regard to the above recommendations, with corresponding time lines : </text:p>
      <text:p text:style-name="P7"><text:span text:style-name="T5">Recommendation 8: </text:span><text:span text:style-name="T7">The recommendation </text:span><text:span text:style-name="T16">states</text:span><text:span text:style-name="T4"> – </text:span><text:span text:style-name="T7">As a matter of policy, the first professional degree/diploma in teacher education should be offered only in face-to-face mode. <text:s/>Distance learning material may be developed and used for continuing professional development of school teachers and teacher educators. <text:s/></text:span></text:p>
      <table:table table:name="Table1" table:style-name="Table1">
        <table:table-column table:style-name="Table1.A" table:number-columns-repeated="3"/>
        <table:table-column table:style-name="Table1.D"/>
        <table:table-row table:style-name="Table1.1">
          <table:table-cell table:style-name="Table1.A1" office:value-type="string">
            <text:p text:style-name="P26">JVC Recommendation </text:p>
          </table:table-cell>
          <table:table-cell table:style-name="Table1.A1" office:value-type="string">
            <text:p text:style-name="P27"/>
            <text:p text:style-name="P26">TOR </text:p>
          </table:table-cell>
          <table:table-cell table:style-name="Table1.A1" office:value-type="string">
            <text:p text:style-name="P22">Deadline</text:p>
          </table:table-cell>
          <table:table-cell table:style-name="Table1.D1" office:value-type="string">
            <text:p text:style-name="P22">Nodal Agency </text:p>
          </table:table-cell>
        </table:table-row>
        <table:table-row table:style-name="Table1.1">
          <table:table-cell table:style-name="Table1.A1" table:number-rows-spanned="5" office:value-type="string">
            <text:p text:style-name="P29"/>
            <text:p text:style-name="P28">As a matter of policy, the first professional degree/diploma in teacher education should be offered only in face-to-face mode. </text:p>
            <text:p text:style-name="P28"/>
            <text:p text:style-name="P28">Distance learning material may be developed and used for continuing professional development of school teachers and teacher educators. <text:s/></text:p>
            <text:p text:style-name="P17"/>
          </table:table-cell>
          <table:table-cell table:style-name="Table1.A1" office:value-type="string">
            <text:p text:style-name="P28">The scope and modalities for implementation of this recommendation examined by a Joint committee of NCTE, UGC and GOI. Report to be submitted.</text:p>
            <text:p text:style-name="P17"/>
          </table:table-cell>
          <table:table-cell table:style-name="Table1.A1" office:value-type="string">
            <text:p text:style-name="P17">October 2013</text:p>
          </table:table-cell>
          <table:table-cell table:style-name="Table1.D1" office:value-type="string">
            <text:p text:style-name="P17">GOI and NCTE</text:p>
          </table:table-cell>
        </table:table-row>
        <table:table-row table:style-name="Table1.1">
          <table:covered-table-cell/>
          <table:table-cell table:style-name="Table1.A1" office:value-type="string">
            <text:p text:style-name="P28">In-depth deliberations with stakeholders in view of the multiplicity of views on matters relating to open and distance learning programmes for training of teachers. </text:p>
            <text:p text:style-name="P17"><text:soft-page-break/></text:p>
          </table:table-cell>
          <table:table-cell table:style-name="Table1.A1" office:value-type="string">
            <text:p text:style-name="P17">June <text:s/>2014</text:p>
          </table:table-cell>
          <table:table-cell table:style-name="Table1.D1" office:value-type="string">
            <text:p text:style-name="P17">GOI and NCTE</text:p>
          </table:table-cell>
        </table:table-row>
        <table:table-row table:style-name="Table1.1">
          <table:covered-table-cell/>
          <table:table-cell table:style-name="Table1.A1" office:value-type="string">
            <text:p text:style-name="P17">Prepare State level Action plans for implementing the policy of first professional degree/diploma in teacher education only through face-to-face module. <text:s/></text:p>
          </table:table-cell>
          <table:table-cell table:style-name="Table1.A1" office:value-type="string">
            <text:p text:style-name="P17">June 2014</text:p>
          </table:table-cell>
          <table:table-cell table:style-name="Table1.D1" office:value-type="string">
            <text:p text:style-name="P17">GOI and State Governments</text:p>
          </table:table-cell>
        </table:table-row>
        <table:table-row table:style-name="Table1.1">
          <table:covered-table-cell/>
          <table:table-cell table:style-name="Table1.A1" office:value-type="string">
            <text:p text:style-name="P28">Modalities formulated to promote the development and use of ODL programmes and blended learning materials for continuing professional development of school teachers and teacher educators.</text:p>
            <text:p text:style-name="P17"/>
          </table:table-cell>
          <table:table-cell table:style-name="Table1.A1" office:value-type="string">
            <text:p text:style-name="P17">June 2014 </text:p>
          </table:table-cell>
          <table:table-cell table:style-name="Table1.D1" office:value-type="string">
            <text:p text:style-name="P17">GOI and NCTE</text:p>
          </table:table-cell>
        </table:table-row>
        <table:table-row table:style-name="Table1.1">
          <table:covered-table-cell/>
          <table:table-cell table:style-name="Table1.A1" office:value-type="string">
            <text:p text:style-name="P28">An institutional framework established to promote the development and use of Open and Distance learning programmes and blended learning materials for continuing professional development of school teachers and teacher educators.</text:p>
            <text:p text:style-name="P17"/>
          </table:table-cell>
          <table:table-cell table:style-name="Table1.A1" office:value-type="string">
            <text:p text:style-name="P17">June 2014</text:p>
          </table:table-cell>
          <table:table-cell table:style-name="Table1.D1" office:value-type="string">
            <text:p text:style-name="P17">GOI and NCTE</text:p>
          </table:table-cell>
        </table:table-row>
      </table:table>
      <text:p text:style-name="P17"><text:s/></text:p>
      <text:p text:style-name="P3"/>
      <text:p text:style-name="P3"/>
      <text:p text:style-name="P3"/>
      <text:p text:style-name="P3"/>
      <text:p text:style-name="P3"><text:soft-page-break/></text:p>
      <text:p text:style-name="P3"/>
      <text:p text:style-name="P7"><text:span text:style-name="T6">Recommendation 12: </text:span><text:span text:style-name="T16">This Recommendation</text:span><text:span text:style-name="T4"> states – </text:span><text:span text:style-name="T7">Faculty development programmes for teacher educators should be institutionalized. <text:s/></text:span><text:span text:style-name="T4"><text:s text:c="3"/></text:span></text:p>
      <table:table table:name="Table2" table:style-name="Table2">
        <table:table-column table:style-name="Table2.A" table:number-columns-repeated="3"/>
        <table:table-column table:style-name="Table2.D"/>
        <table:table-row table:style-name="Table2.1">
          <table:table-cell table:style-name="Table2.A1" office:value-type="string">
            <text:p text:style-name="P26">JVC Recommendation </text:p>
          </table:table-cell>
          <table:table-cell table:style-name="Table2.A1" office:value-type="string">
            <text:p text:style-name="P27"/>
            <text:p text:style-name="P26">TOR </text:p>
          </table:table-cell>
          <table:table-cell table:style-name="Table2.A1" office:value-type="string">
            <text:p text:style-name="P22">Deadline</text:p>
          </table:table-cell>
          <table:table-cell table:style-name="Table2.D1" office:value-type="string">
            <text:p text:style-name="P22">Nodal Agency </text:p>
          </table:table-cell>
        </table:table-row>
        <table:table-row table:style-name="Table2.1">
          <table:table-cell table:style-name="Table2.A1" table:number-rows-spanned="3" office:value-type="string">
            <text:p text:style-name="P17">Faculty development programmes for teacher educators should be institutionalized. <text:s/></text:p>
          </table:table-cell>
          <table:table-cell table:style-name="Table2.A1" office:value-type="string">
            <text:p text:style-name="P28">Guidelines for the organization of exclusive programmes for teacher educators by Academic Staff Colleges prepared and issued by the UGC. </text:p>
            <text:p text:style-name="P17"/>
          </table:table-cell>
          <table:table-cell table:style-name="Table2.A1" office:value-type="string">
            <text:p text:style-name="P17">June 2014</text:p>
          </table:table-cell>
          <table:table-cell table:style-name="Table2.D1" office:value-type="string">
            <text:p text:style-name="P17">State Government and UGC</text:p>
          </table:table-cell>
        </table:table-row>
        <table:table-row table:style-name="Table2.1">
          <table:covered-table-cell/>
          <table:table-cell table:style-name="Table2.A1" office:value-type="string">
            <text:p text:style-name="P28">Guidelines formulated for career promotion of teacher educators. </text:p>
            <text:p text:style-name="P17"/>
          </table:table-cell>
          <table:table-cell table:style-name="Table2.A1" office:value-type="string">
            <text:p text:style-name="P17">June 2014</text:p>
          </table:table-cell>
          <table:table-cell table:style-name="Table2.D1" office:value-type="string">
            <text:p text:style-name="P17">State Government and UGC</text:p>
          </table:table-cell>
        </table:table-row>
        <table:table-row table:style-name="Table2.1">
          <table:covered-table-cell/>
          <table:table-cell table:style-name="Table2.A1" office:value-type="string">
            <text:p text:style-name="P28">A network of institutions identified to engage in offering a basket of faculty development programmes for teacher educators.</text:p>
            <text:p text:style-name="P17"/>
          </table:table-cell>
          <table:table-cell table:style-name="Table2.A1" office:value-type="string">
            <text:p text:style-name="P17">June 2014</text:p>
          </table:table-cell>
          <table:table-cell table:style-name="Table2.D1" office:value-type="string">
            <text:p text:style-name="P17">State Government and UGC</text:p>
          </table:table-cell>
        </table:table-row>
      </table:table>
      <text:p text:style-name="P17"/>
      <text:p text:style-name="P21">3. Methodology Followed by the Committee</text:p>
      <text:p text:style-name="P23"><text:span text:style-name="T7">Committee meetings</text:span><text:span text:style-name="T4">: The Committee discussed the recommendation over four meetings held on August 22, 2013, September 17, 2013; <text:s/>October, 9, 2013 and February 13, 2014. The list of Committee members who participated in the three meetings is annexed (Annexure 1). The members included experts from the field of Teacher Education, both from the Open Distance Learning (ODL) and Face-to-Face systems. In addition the Committee had representation from NEUPA, Kendriya Vidyalaya Sangthan, CBSE, State Council of Educational Research and Training and a DIET. <text:s/>In the later meetings Prof H.P. Dixit, who was nominated by UGC on the Committee, also participated,</text:span></text:p>
      <text:p text:style-name="P23"><text:span text:style-name="T7">Stakeholder Consultations</text:span><text:span text:style-name="T4">: In addition to the Committee meetings, two stakeholder consultations were held for which a discussion note was prepared and circulated. The first consultation held on April 30, </text:span><text:soft-page-break/><text:span text:style-name="T4">2014 was with representatives of Academic Staff Colleges, Open Distance Learning Institutions and university Departments of Education. <text:s/>The second consultation was with representatives of IASEs, CTEs , SCERTs , DIETS and some private teacher education institutions. </text:span></text:p>
      <text:p text:style-name="P23"><text:span text:style-name="T7">Review of Documents</text:span><text:span text:style-name="T4"> : In addition, the Committee reviewed several relevant policy documents including (a) NCFTE (b) Twelfth FY Plan <text:s/>-Approach Paper on Teacher Education ; (c) revised Teacher Education Scheme; (d) RUSA framework (e) Data from NEUPA on Status of teachers vacancies in the states. <text:s/></text:span></text:p>
      <text:p text:style-name="P23"><text:span text:style-name="T7">Minutes of each Meeting</text:span><text:span text:style-name="T4"> of the Committee were prepared and circulated to the members and to NCTE. </text:span></text:p>
      <text:p text:style-name="P20"/>
      <text:p text:style-name="P23"><text:span text:style-name="T13">4</text:span><text:span text:style-name="T14">. </text:span><text:span text:style-name="T13">Committee’s Deliberations and Recommendations</text:span><text:span text:style-name="T14"> </text:span></text:p>
      <text:p text:style-name="P23"><text:span text:style-name="T15">4.</text:span><text:span text:style-name="T17">1 </text:span><text:span text:style-name="T16"><text:s/></text:span><text:span text:style-name="T18">JVC </text:span><text:span text:style-name="T19">Recommendation 8 (a):</text:span><text:span text:style-name="T18"> <text:s/>First professional degree/diploma in teacher education to be in face- to- face mode.</text:span><text:span text:style-name="T16"> </text:span></text:p>
      <text:p text:style-name="P1">This Committee was informed by NCTE that al recommendations <text:s/>of the JVC, have been accepted by the Hon’ble Supreme Court, and the recommendation itself was therefore not open to negotiation. However, the Committee could reflect and document its own views on the recommendation, in case there were diverse perspectives. <text:s/>The Committee was required to examine the scope and modalities for implementation of this recommendation and submit a report. </text:p>
      <text:p text:style-name="P8"><text:span text:style-name="T4">A report of the Committee’s views and recommendations with regard to <text:s/>Recommendation 8 was submitted to NCTE in October 2013, in accordance with the given deadline. <text:s/>Sections from the report are included </text:span><text:span text:style-name="T20">here for easy reference.</text:span></text:p>
      <text:p text:style-name="P32"><text:span text:style-name="T24"><text:s/></text:span><text:span text:style-name="T25">4.1.1 Rationale for Recommendation 8</text:span></text:p>
      <text:p text:style-name="P32"><text:span text:style-name="T24"><text:s/></text:span><text:span text:style-name="T21">The Committee deliberated on the specifics of Recommendation 8 from a futuristic perspective, within which it examined the merits and demerits of the ODL and Face to Face modes. This was done both from the lens of existing practice but also the future potential of each mode. In this context, the Committee discussed the rationale that would have guided the JVC in formulating this recommendation. There was a common understanding among the Committee members that the recommendation possibly stems from the following logic, as articulated in the NCFTE (2009):</text:span></text:p>
      <text:p text:style-name="P24"><text:span text:style-name="T29">“ </text:span><text:span text:style-name="T30">The primacy of direct human engagement and actual social g among student teachers as the core process of initial teacher preparation needs to be emphasized. It is recognized that ODL can be strategically employed in continuing professional development of teachers, particularly with a view to overcoming the barriers of physical distance, especially making use of independent study material, on-</text:span><text:soft-page-break/><text:span text:style-name="T30">line support and two-way audio-video communication. Of particular relevance are those elements of ODL which involve independent study”.</text:span><text:span text:style-name="T21"> <text:s/>(NCFTE, 2009)</text:span></text:p>
      <text:p text:style-name="P33">4.1.2 <text:s text:c="2"/>Concept of Face to Face vs ODL mode <text:s/></text:p>
      <text:p text:style-name="P34">The Committee deliberated at length on the concept of the dichotomy between the two modes. There was a diversity of views within the Committee regarding the relative merits of the two modes. Some important aspects highlighted in this context were as follows:</text:p>
      <text:list xml:id="list8723572647291340778" text:style-name="WW8Num16">
        <text:list-item>
          <text:p text:style-name="P37"><text:span text:style-name="T21">In the current teacher education context this dichotomy is not so clearly defined and needs to therefore be reconsidered. </text:span><text:span text:style-name="T35">Face to Face and ODL modes are located in the same context, both operate with similar set of assumptions regarding the processes and content of teacher education and to that extent, it is difficult to see them as distinct from each other. <text:s/>Therefore, the larger critique of one mode can, to an extent, also be the critique of the other.</text:span></text:p>
        </text:list-item>
        <text:list-item>
          <text:p text:style-name="P38">There are likely to be very few pure ‘face to face’ mode teacher education programmes or pure ODL programmes , since each mode includes some component of the other. The way forward therefore is to adopt a blended mode <text:s/>which incorporates the advantages of both modes. A purely face to face mode can be made more effective and enriched through use of technological aids from the ODL system. Similarly the ODL mode will require a strong ‘face to face’ component , particularly for practical aspects of the program, for which it is dependent on the resources available through the Face to face mode.</text:p>
        </text:list-item>
        <text:list-item>
          <text:p text:style-name="P38">This advantage of face to face mode may need to be gradually reexamined in the context of the changing trends in teacher education across the world which involve more of peer and cooperative learning and interaction with learning materials through technology.</text:p>
        </text:list-item>
        <text:list-item>
          <text:p text:style-name="P38">The merits and demerits of the two modes need to be considered not only in terms of present practices, which may be varied or unsatisfactory in quality across both modes; instead what needs to be considered is the potential of each mode from a futuristic perspective. This applies particularly to the ODL mode, which is now being introduced even for initial training of teachers in many countries.</text:p>
        </text:list-item>
        <text:list-item>
          <text:p text:style-name="P38">The Committee was also in complete agreement that it is not the mode that needs to be debated and given priority but the quality of the teacher education programmes, and this applies across both modes. The priority should be to lay down and promote quality standards for teacher education programmes, which need to be adhered to across both modes, ensure enabling conditions and put in place effective regulatory measures.</text:p>
        </text:list-item>
      </text:list>
      <text:p text:style-name="P35"/>
      <text:p text:style-name="P36"/>
      <text:p text:style-name="P32"><text:soft-page-break/><text:span text:style-name="T36">4.1.3</text:span><text:span text:style-name="T35"> <text:s/></text:span><text:span text:style-name="T25"><text:s/>Challenges <text:s/>in context of <text:s text:c="2"/>implementation of Recommendation 8:</text:span></text:p>
      <text:p text:style-name="P32"><text:span text:style-name="T33">(1)Concept of First professional Degree</text:span><text:span text:style-name="T21">: The Committee deliberated on the current teacher education programmes in the system, with a view to identify which category of programmes would potentially be addressed as ‘first professional degree programmes” for implementation of this Recommendation. The Committee was of the view that the implications of the above recommendation could be misconstrued to deduce that an ODL mode of training or teacher education programme would be permissible in situations when teachers already professionally trained for a particular stage of education, which becomes their first professional degree, want to train for another stage of education, which will get treated as a second degree. However, it was agreed that this interpretation would not be consistent with the spirit of the recommendation since each stage has its own specific pedagogy and thrust which needs to be imbibed by the qualifying teacher and therefore serves as the initial preparation for that stage. Therefore it may be better to refer to the ‘first degree’ as “</text:span><text:span text:style-name="T30">initial teacher preparation</text:span><text:span text:style-name="T21">” (NCFTE, 2009) or </text:span><text:span text:style-name="T30">preservice teacher education programme</text:span><text:span text:style-name="T21">, <text:s/>for operational reasons, for whichever stage of education the student teacher is enrolled.</text:span></text:p>
      <text:p text:style-name="P24"><text:span text:style-name="T33">(2)Systemic Challenges</text:span><text:span text:style-name="T30">:</text:span><text:span text:style-name="T21"> While the Committee understood the rationale informing the formulation of this recommendation, it was firmly of the view was that this recommendation can only be implemented in a phased manner since on a more immediate basis, the implementation of the recommendation may not be universally possible due to (i) <text:s/>large scale requirement of training of <text:s/>approximately 6 lac untrained elementary teachers in the system across states by 2015, in compliance of the RTE (2009) and (ii) the potential of only the ODL system to reach out at this scale and within the specified time. A more detailed analysis of this challenge is described below:</text:span></text:p>
      <text:p text:style-name="P24"><text:span text:style-name="T30">(3)</text:span><text:span text:style-name="T33">Large scale teacher vacancies in the system</text:span><text:span text:style-name="T30">: </text:span><text:span text:style-name="T22">Estimates prepared by the National University of Educational Planning and Administration (NUEPA) and the Ministry of Human Resource Development (MHRD) show that implementation of the RTE Act would require the appointment of 0.51 million additional elementary school teachers over and above the existing vacancies of 1.26 million elementary school teachers. The task of ensuring the supply of required number of qualified teachers to the school system within the stipulated time as per the RTE Act remains a principal challenge. Unevenness of the situation across different states makes it even more complicated. The state-wise details of teacher vacancies are indicated in Annexure 1 (Table 1). The states with large number of teacher positions vacant (as of 2011) include Uttar Pradesh with 3,12,222 vacant teacher positions, followed by Bihar with 2,62,351 teacher vacancies, West Bengal with 1,80,945 teacher vacancies, Madhya Pradesh with 89,224 teacher vacancies, Chhattisgarh with 62,466 teacher vacancies and Rajasthan with 51,100 teacher vacancies and Odisha with 25,138 teacher vacancies. Under Rashtriya Madhyamik Shiksha Abhiyan </text:span><text:soft-page-break/><text:span text:style-name="T22">(RMSA), 1.79 additional teachers need to be appointed in secondary schools. There are shortages of English, Mathematics and science teachers in secondary schools. </text:span></text:p>
      <text:p text:style-name="P24"><text:span text:style-name="T34">(4)Training of Untrained Teachers</text:span><text:span text:style-name="T31">:</text:span><text:span text:style-name="T22"> There are significant inter-state variations in terms of percentage of untrained teachers, vacancy of teacher posts, additional teacher requirements under the RTE and the capacity of teacher Education Institutions (TEIs) to prepare professionally trained teachers. Assam, Bihar, Chhattisgarh, J&amp;K, Jharkhand, Orissa, Uttar Pradesh and West Bengal together account for 6.06 lac untrained teachers and 9.73 <text:s/>lac teacher requirement. These States also have inadequate capacity for teacher preparation. (Annex 1 Table 4) <text:s/>The state-wise institutional capacity in terms of intake of teacher trainees is indicated in (Annexure 1 Table 2</text:span><text:span text:style-name="T26">) </text:span><text:span text:style-name="T22">and High Deficit States are indicated in Annexure 1 (Tables 3 and 4 ). </text:span></text:p>
      <text:p text:style-name="P25">The Committee took note of the fact that NCTE has in accordance with this requirement, already approved ODL programmes in 15 states covering 5,01289 untrained teachers (Annex 2 Table 1) at the elementary stage as an interim measure to facilitate RTE compliance. In addition, proposals are pending with NCTE from another three states and an additional proposal from Madhya Pradesh for another 12723 teachers to be trained ( Annex 2 Table 3) . Although these teachers are in service, since they are untrained and without any certification, this ODL training is serving as a first professional degree programme for them. Therefore this initiative of NCTE/MHRD to allow this exception, which is considered by it as an interim measure, is itself not in consonance with Recommendation 8.</text:p>
      <text:p text:style-name="P25">The Committee was also informed that while these are elementary school teachers, there are also emerging <text:s/>requirements for similar large scale training of untrained secondary teachers too from some states. If the RTE gets extended to the secondary stage as proposed, these may also emerge as necessary measures for legal compliance. Given these systemic compulsions for NCTE, the Committee is of the view that this recommendation can operationally be considered only in a medium term perspective by adopting a systematic and planned approach.</text:p>
      <text:p text:style-name="P24"><text:span text:style-name="T30">(5)</text:span><text:span text:style-name="T33">Open Distance learning teacher education programmes:</text:span><text:span text:style-name="T27"> </text:span><text:span text:style-name="T21">IGNOU, the NIOS and State Open universities are conducting professional degree programmes for teachers, some of which are recognized by the NCTE and treated as in-service training, in addition to those of untrained teachers discussed above. The eligibility for these programmes in addition to the minimum academic qualification is two years of teaching experience, for which a certificate is required. Since no certification of professional training is asked for, these programmes could well be catering to untrained teachers in the system, for whom the ODL certification may be the first professional degree or certificate. This system can again, in principle, be in contravention of this recommendation.</text:span></text:p>
      <text:p text:style-name="P24"><text:soft-page-break/><text:span text:style-name="T30">Correspondence Courses:</text:span><text:span text:style-name="T21"> The Correspondence courses being conducted in the past for teacher training are no longer in existence for the last several years due to an already existing ban imposed by NCTE on these distance education courses. </text:span></text:p>
      <text:p text:style-name="P33"/>
      <text:p text:style-name="P33">4.1.4 <text:s text:c="2"/>Committee’s Recommendations for implementation of JVC Recommendation 8 (a):</text:p>
      <text:p text:style-name="P25">The Committee has on the basis of this situation analysis, identified the following implications/action points with regard to implementation of Recommendation 8:</text:p>
      <text:p text:style-name="P24"><text:span text:style-name="T21">(1) </text:span><text:span text:style-name="T30">Adopt a Phased implementation Plan</text:span><text:span text:style-name="T21">: Recommendation 8 can only be considered for universal implementation in a medium term perspective and in a phased manner, allowing for variations in state specific contexts and requirements. 9 States and 9 UTs , which do not have the problem of large number of untrained teachers, ( Annex 2, Table 3) <text:s/>should be covered in the first phase of implementation. These states must be encouraged to immediately start planning in a systematic way for expanding access and strengthening quality of Face to Face TEPs, albeit in a blended mode with use of technology <text:s/>to enhance effectiveness and standardization of quality, as per the state demand for each level of education.</text:span></text:p>
      <text:p text:style-name="P24"><text:span text:style-name="T21">(2). </text:span><text:span text:style-name="T30">Develop Quality Standards and Strengthen Regulatory Measures for TEPs</text:span><text:span text:style-name="T21">: Given the present context where the quality of face to face teacher education programmes is also very uneven and does not always provide desired outcomes, as particularly evident from the results of the TETs, NCTE may immediately initiate/support an exercise of setting up of quality standards for the TEPs for each stage of teacher education, provide for effective pre and in-service training of Teacher Educators and design effective regulatory mechanisms to ensure sustained quality.</text:span></text:p>
      <text:p text:style-name="P24"><text:span text:style-name="T21">(3) </text:span><text:span text:style-name="T30">Adopt a Blended Mode</text:span><text:span text:style-name="T21">: The Face to face and ODL modes need to be viewed in a complementary rather than adversarial relationship, since the academic support structures for the ODL mode are in any case utilized from the institutions practicing the Face to face mode, and the Face to face mode can in turn be enriched through use of ODL resources, such as integrating the use of technology or OERs. The emphasis, therefore, should be on quality assurance and strengthening across both modes. The way forward, therefore, even for Face to Face mode/ institution based programmes would be to adopt a blended mode with technological inputs which would not only serve to standardize quality of the programmes but also enrich the content, given the wide variance in quality and standards of teacher educators.</text:span></text:p>
      <text:p text:style-name="P15"><text:span text:style-name="T23">(4)</text:span><text:span text:style-name="T32">. Revise eligibility criteria for ODL programmes</text:span><text:span text:style-name="T28">: <text:s/></text:span><text:span text:style-name="T21">Open learning institutions like IGNOU or NIOS/State Open universities should expand their eligibility requirements from just two years’ experience to also submission of some evidence of initial certification in teacher education. This would </text:span><text:soft-page-break/><text:span text:style-name="T21">also put some pressure on the system to not recruit untrained teachers.</text:span></text:p>
      <text:p text:style-name="P15"><text:span text:style-name="T23">(5).</text:span><text:span text:style-name="T32"> Create public awareness</text:span><text:span text:style-name="T28">: <text:s/></text:span><text:span text:style-name="T21">NCTE may (a) issue press notices in newspapers across states through the Regional offices, and (b) organize stakeholder consultations with multiple categories of stakeholders to create awareness and the required environment for implementation of Recommendation 8, from the perspective of advocacy and creating social pressure for quality and accountability. This would enable the public to take informed decisions and not opt for any such online/correspondence <text:s/>courses that offer initial certification in teacher education. This would also serve to regulate the nature of demand in accordance with Recommendation 8.</text:span></text:p>
      <text:p text:style-name="P15"><text:span text:style-name="T23">(6.)</text:span><text:span text:style-name="T28"> </text:span><text:span text:style-name="T32">Ensure evidence based decision <text:s/>making</text:span><text:span text:style-name="T28">:</text:span><text:span text:style-name="T21">Currently the decisions are often taken regarding teacher education models and practices without any support of empirical data. It is therefore recommended that a systematic study of both Face to Face and ODL modes of delivering TEPs may be conducted to not only understand and diagnose deficiencies to be corrected with regard to each mode but also to learn from good practices. These studies need to be conducted on a periodic basis, to maintain a feedback loop for more evidence based decision making.</text:span></text:p>
      <text:p text:style-name="P9"/>
      <text:p text:style-name="P7"><text:span text:style-name="T28">4. 2</text:span><text:span text:style-name="T6"> <text:s text:c="2"/></text:span><text:span text:style-name="T10">JVC Recommendation 8(b): Distance learning material may be developed and used for continuing professional development of school <text:s/>teachers and teacher educators</text:span><text:span text:style-name="T8">. <text:s/></text:span></text:p>
      <text:p text:style-name="P2">The second part of Recommendation 8 relates to development of distance learning material for professional development of school teachers and teacher educators. In this regard, the Core Group constituted by the Hon’ble Supreme Court <text:s/>to monitor implementation of JVC recommendations had suggested <text:s/>the following tasks to be addressed by the Committee:-</text:p>
      <text:list xml:id="list2639058929772078792" text:style-name="WW8Num1">
        <text:list-item>
          <text:p text:style-name="P44">Suggest Modalities to promote development and use of ODL programmes and blended learning materials for continuing professional development of school teachers and teacher educators.</text:p>
        </text:list-item>
        <text:list-item>
          <text:p text:style-name="P44">Suggest an institutional framework which could be established to promote the development and use of Open and Distance learning programmes and blended learning materials for the above purpose. </text:p>
        </text:list-item>
      </text:list>
      <text:p text:style-name="P2">The Committee deliberated on these issues and specific inputs were solicited from the expert members representing the ODL institutions, on the operational aspects of this recommendation. <text:s/>In this context, the Committee also considered the broader aims of Professional Development Programmes for teachers, <text:s/>particularly as articulated in the NCFTE and the Twelfth FYP.</text:p>
      <text:p text:style-name="P55">The Committee’s views and recommendations are presented below under each of these two heads. </text:p>
      <text:p text:style-name="P7"><text:span text:style-name="T15">4.2.1 Rationale for Recommendation 8(b) and NCFTE and Twelfth FYP Vision</text:span><text:span text:style-name="T4"> </text:span></text:p>
      <text:p text:style-name="P2"><text:soft-page-break/>The Committee was of the view that <text:s/>Recommendation 8(b) resonates well with the NCFTE’s <text:s/>stated vision <text:s/>that teacher professional development (TPD) must be continuous, need based / self-directed and peer-learning based. This cannot in our current context be done through purely face to face or 'physical learning' mode- classes/workshops etc. which is time and resource intensive. It must be supplemented and complemented with virtual learning methods. </text:p>
      <text:p text:style-name="P2">The NCFTE specifies the broad aims of Continuing Professional Development Programmes for Teachers as follows:</text:p>
      <text:list xml:id="list8873118877691613451" text:style-name="WW8Num11">
        <text:list-item>
          <text:p text:style-name="P45">Explore, reflect on and develop one’s own practice.</text:p>
        </text:list-item>
        <text:list-item>
          <text:p text:style-name="P45">Deepen one’s knowledge of and update oneself on a regular basis in terms of academic disciplines and school curriculum.</text:p>
        </text:list-item>
        <text:list-item>
          <text:p text:style-name="P45">Understand and update oneself on educational and social issues.</text:p>
        </text:list-item>
        <text:list-item>
          <text:p text:style-name="P45">Prepare for other roles such as teacher education, curriculum development or counseling that are linked to the profession of education/teaching.</text:p>
        </text:list-item>
        <text:list-item>
          <text:p text:style-name="P45">Transform existing practices towards more learner-friendly methods and methods suited to strengthening conceptual learning.</text:p>
        </text:list-item>
        <text:list-item>
          <text:p text:style-name="P45">Content of programmes must be designed to enable teachers to relate to it at a personal level and opportunities to reflect on these experiences.</text:p>
        </text:list-item>
        <text:list-item>
          <text:p text:style-name="P45">Any effort to strengthen teacher’s professional practice must equally respect them as professionals and their professional experiences.</text:p>
        </text:list-item>
        <text:list-item>
          <text:p text:style-name="P45">Inputs of Teachers need to be sought in designing programmes for professional development since their understanding of the context would create a rich and meaning experience.</text:p>
        </text:list-item>
      </text:list>
      <text:p text:style-name="P7"><text:span text:style-name="T4">The 12</text:span><text:span text:style-name="T37">th</text:span><text:span text:style-name="T4"> Five Year Plan also emphasizes the value of “teacher education and training” as a way towards educational system reform. For this it recommends the following for effectiveness in addressing the current scenario and working towards the future:</text:span></text:p>
      <text:list xml:id="list5947564975768378479" text:style-name="WW8Num2">
        <text:list-item>
          <text:p text:style-name="P58">The use of ICT (Information and Communication Technologies) and ODL (Open and Distance Learning) for teacher training. Cognizant that recent years have seen an increased application of ODL approaches for teacher training, with a range of new technologies or ICTs being deployed, with many positive results thus far, we commit ourselves to:</text:p>
        </text:list-item>
        <text:list-item>
          <text:p text:style-name="P58">Development and usage of ICTs and ODL as an important tool for teachers training and professional development, and as a means of extending the reach, flexibility and diversity of training for teachers, for both the pre-service and in-service purposes.</text:p>
        </text:list-item>
      </text:list>
      <text:p text:style-name="P60"/>
      <text:p text:style-name="P7"><text:span text:style-name="T4">The Committee therefore strongly endorses the view that </text:span><text:span text:style-name="T12"><text:s/>'blended' models need to be made the default mode of teacher development. </text:span></text:p>
      <text:p text:style-name="P7"><text:span text:style-name="T6">4.2.</text:span><text:span text:style-name="T13">2 Committee’s Recommendations for Recommendation 8(b)</text:span></text:p>
      <text:p text:style-name="P2">While deliberating on the modalities for implementation, the Committee’s deliberations focused on and were guided by the following issues:-</text:p>
      <text:list xml:id="list5766053057552897504" text:style-name="WW8Num13">
        <text:list-item>
          <text:p text:style-name="P46">What are the potential categories of target groups for professional development among school teachers and teacher educators?</text:p>
        </text:list-item>
        <text:list-item>
          <text:p text:style-name="P46"><text:soft-page-break/>In view of the above, what are the categories of the Teacher Development Programmes to be proposed / planned?</text:p>
        </text:list-item>
        <text:list-item>
          <text:p text:style-name="P46">What principles should be adhered to in the process of development of Open and Distance Learning (ODL) and Blended learning materials?</text:p>
        </text:list-item>
        <text:list-item>
          <text:p text:style-name="P46">What should be the modalities for implementing Professional Development Programmes through this mode?</text:p>
        </text:list-item>
        <text:list-item>
          <text:p text:style-name="P46">What should be the Institutional Framework for development of materials and implementations of the programmes?</text:p>
        </text:list-item>
      </text:list>
      <text:p text:style-name="P43"/>
      <text:p text:style-name="P55">The views and recommendations of the Committee are presented below with reference to each of the above questions.</text:p>
      <text:p text:style-name="P7"><text:span text:style-name="T6">(1)Potential Clientele: Categories of Teachers and Teacher Educators</text:span><text:span text:style-name="T16">: <text:s/></text:span><text:span text:style-name="T4">The clientele for professional development as indicated in the Recommendation are school <text:s/>teachers and teacher educators. <text:s/>The Committee considered and identified that these would be drawn from (a) various stages of school education, from (b)resource institutions for pre-service and in-service professional development and also include (c) program managers and administrators. <text:s/>Based on this framework, the Committee identified the following categories for whom ODL materials for professional development will have to be developed: <text:s text:c="3"/></text:span></text:p>
      <table:table table:name="Table3" table:style-name="Table3">
        <table:table-column table:style-name="Table3.A" table:number-columns-repeated="2"/>
        <table:table-column table:style-name="Table3.C"/>
        <table:table-row table:style-name="Table3.1">
          <table:table-cell table:style-name="Table3.A1" office:value-type="string">
            <text:p text:style-name="P26">Teachers</text:p>
          </table:table-cell>
          <table:table-cell table:style-name="Table3.A1" office:value-type="string">
            <text:p text:style-name="P26">Teacher Educators</text:p>
          </table:table-cell>
          <table:table-cell table:style-name="Table3.C1" office:value-type="string">
            <text:p text:style-name="P26">Others</text:p>
          </table:table-cell>
        </table:table-row>
        <table:table-row table:style-name="Table3.1">
          <table:table-cell table:style-name="Table3.A1" office:value-type="string">
            <text:list xml:id="list5737855422594587164" text:style-name="WW8Num4">
              <text:list-item>
                <text:p text:style-name="P61">Pre-school Teachers and Teachers of Class 1 and 2</text:p>
              </text:list-item>
              <text:list-item>
                <text:p text:style-name="P61">Elementary Teachers</text:p>
              </text:list-item>
              <text:list-item>
                <text:p text:style-name="P61">Secondary School Teachers</text:p>
              </text:list-item>
              <text:list-item>
                <text:p text:style-name="P61">Senior Secondary School Teachers</text:p>
              </text:list-item>
            </text:list>
            <text:p text:style-name="P28"/>
          </table:table-cell>
          <table:table-cell table:style-name="Table3.A1" office:value-type="string">
            <text:list xml:id="list4857215693769267924" text:style-name="WW8Num12">
              <text:list-item>
                <text:p text:style-name="P62">College Teachers</text:p>
              </text:list-item>
              <text:list-item>
                <text:p text:style-name="P62">CRC</text:p>
              </text:list-item>
              <text:list-item>
                <text:p text:style-name="P62">BRC</text:p>
              </text:list-item>
              <text:list-item>
                <text:p text:style-name="P62">DIET Faculty</text:p>
              </text:list-item>
              <text:list-item>
                <text:p text:style-name="P62">SCERT faculty</text:p>
              </text:list-item>
              <text:list-item>
                <text:p text:style-name="P62">University Faculty</text:p>
              </text:list-item>
              <text:list-item>
                <text:p text:style-name="P62">Faculty of Distance Education Programs</text:p>
              </text:list-item>
            </text:list>
            <text:p text:style-name="P28"/>
          </table:table-cell>
          <table:table-cell table:style-name="Table3.C1" office:value-type="string">
            <text:list xml:id="list4562925440698759180" text:style-name="WW8Num9">
              <text:list-item>
                <text:p text:style-name="P63">Program manager and Administration</text:p>
              </text:list-item>
              <text:list-item>
                <text:p text:style-name="P63">Education Officers</text:p>
              </text:list-item>
              <text:list-item>
                <text:p text:style-name="P63">Policy Makers</text:p>
              </text:list-item>
              <text:list-item>
                <text:p text:style-name="P63">NGO’s – Public and Private</text:p>
              </text:list-item>
            </text:list>
          </table:table-cell>
        </table:table-row>
      </table:table>
      <text:p text:style-name="P2"/>
      <text:p text:style-name="P7"><text:span text:style-name="T15">(2)Categories of Professional Development Programmes:</text:span><text:span text:style-name="T4"> On the basis of a focused discussion, the Committee’s recommends that <text:s/>teacher education programmes for professional development <text:s/>be broadly conceptualized around two main categories:-</text:span></text:p>
      <text:p text:style-name="P57"><text:span text:style-name="T12">Formally structured programmes</text:span><text:span text:style-name="T4"> with certification by a professional body for the purpose of (i) professional and career development of in-service teachers, (ii) preparing teachers/teacher educators for new and upgraded roles within the system such as Head teachers, Principals, Heads of Department, Heads of Institutions, etc.</text:span></text:p>
      <text:p text:style-name="P56"/>
      <text:p text:style-name="P57"><text:span text:style-name="T12">Specific Orientation and refresher programmes</text:span><text:span text:style-name="T4"> designed to meet the needs of in-service teachers in content, teaching and learning methods, assessment activities and criteria etc, based on need assessment at the systemic or institutional level.</text:span></text:p>
      <text:p text:style-name="P7"><text:span text:style-name="T6">(3)Principles for Development of Blended learning modes and materials</text:span><text:span text:style-name="T16">: <text:s/></text:span><text:span text:style-name="T4">The Committee had the benefit of expertise in both modes among its members, which informed the deliberations on this theme. </text:span></text:p>
      <text:p text:style-name="P7"><text:span text:style-name="T4">The Committee’s </text:span><text:span text:style-name="T16">recommendations</text:span><text:span text:style-name="T4"> are as follows: </text:span></text:p>
      <text:list xml:id="list4238390019119927536" text:style-name="WW8Num5">
        <text:list-item>
          <text:p text:style-name="P47"><text:soft-page-break/>A Blended model is recommended since it will be more effective in terms of both quality and cost considerations for professional development of teachers and teacher educators. It is already the case that even 'distance' learning programmes have contact components; such 'contact' components need to be seen as essential. Conversely, full time face to face programmes also benefit from 'virtual interactions' and 'distance' components; thus all learning can essentially become ‘blended” in a complementary mode. Blending approach enables us to avail the benefit of both the physical and virtual methods of teaching-learning. </text:p>
        </text:list-item>
        <text:list-item>
          <text:p text:style-name="P51"><text:span text:style-name="T4"><text:s/>Resources therefore need to be created of a kind which can be made available through a variety of technologies to suit professional needs of individual teachers in both modes. <text:s/></text:span></text:p>
        </text:list-item>
        <text:list-item>
          <text:p text:style-name="P51"><text:span text:style-name="T4">ICTs may be utilized and materials developed in a decentralized and contextualized mode with participation of teachers and teacher educators for more sustained benefits. ICT should not be perceived as an 'efficiency mechanism' for large scale outreach only, as that assumes a 'broadcast' model in which the creation/control is central and the peripheries are seen as 'consumers/users'. The real power of using ICTs is to </text:span><text:span text:style-name="T16">decentralize </text:span><text:span text:style-name="T4">the curricular and pedagogical processes that are currently existent. <text:s/></text:span></text:p>
        </text:list-item>
        <text:list-item>
          <text:p text:style-name="P51"><text:span text:style-name="T4">The </text:span><text:span text:style-name="T16">conceptual framework</text:span><text:span text:style-name="T4"> for designing and developing these ODL programmes/materials <text:s/>needs to be informed by the following practices: </text:span></text:p>
        </text:list-item>
      </text:list>
      <text:list xml:id="list3327506547773923165" text:style-name="WW8Num8">
        <text:list-item>
          <text:p text:style-name="P48">Good practices in the design, development and delivery of teacher education programmes should underpin elements of a coherent, integrated and effective teacher education curriculum. Material development must therefore combine experience and research from both ODL and face to face modes of <text:s/>teacher education. </text:p>
        </text:list-item>
        <text:list-item>
          <text:p text:style-name="P52"><text:span text:style-name="T4"><text:s/>Involvement of teachers in design and delivery of the programmes, must be ascertained. </text:span></text:p>
        </text:list-item>
        <text:list-item>
          <text:p text:style-name="P48">Development of resource materials should be contextualized according to the local needs, as far as possible. </text:p>
        </text:list-item>
        <text:list-item>
          <text:p text:style-name="P48">Engagement with both on­- site and off- ­site classroom practices should form an integral part of the modality.</text:p>
        </text:list-item>
        <text:list-item>
          <text:p text:style-name="P48">Appropriate and authentic assessment frameworks including peer assessment and self-assessment may be included.</text:p>
        </text:list-item>
        <text:list-item>
          <text:p text:style-name="P52"><text:span text:style-name="T4"><text:s/>Interactive and collaborative ICT ­enabled teaching ­learning methodologies can be utilized including use of mobiles for a FAQ system.</text:span></text:p>
        </text:list-item>
        <text:list-item>
          <text:p text:style-name="P52"><text:span text:style-name="T4"><text:s/>Forging linkages between teaching­ learning needs and choice of technologies is very important.</text:span></text:p>
        </text:list-item>
      </text:list>
      <text:p text:style-name="P59"><text:tab/></text:p>
      <text:p text:style-name="P65"><text:span text:style-name="T6">(4)Modalities for Leveraging Technology for Teacher Professional Development</text:span><text:span text:style-name="T16">: <text:s/></text:span><text:span text:style-name="T4">The Committee makes a strong recommendation that <text:s/>use of technology should not be seen as limited only to the ODL mode. Teacher professional development programmes which are currently only run in 'physical’ <text:s/>or ‘face to face mode' <text:s/>can also be enriched by adding virtual methods during the course itself. </text:span></text:p>
      <text:p text:style-name="P66"/>
      <text:p text:style-name="P66">The Committee recommends the following modalities as some exemplars <text:s/>in this context <text:s/>which can be employed :</text:p>
      <text:p text:style-name="P67"/>
      <text:list xml:id="list6133498703831837739" text:style-name="WW8Num14">
        <text:list-item>
          <text:p text:style-name="P69"><text:soft-page-break/>Using emails and mailing groups (of faculty and students) for interactions beyond classes, including for sharing assignments, feedback, sharing news/information of general importance. </text:p>
        </text:list-item>
        <text:list-item>
          <text:p text:style-name="P69">Using discussion groups (threaded mails) for the discussion of specific topics.</text:p>
        </text:list-item>
        <text:list-item>
          <text:p text:style-name="P69">Using blogs as e-journals for reflective writing.</text:p>
        </text:list-item>
        <text:list-item>
          <text:p text:style-name="P68"><text:span text:style-name="T4"><text:s/>In case of programmes with a significant 'virtual' component, use of e-learning platforms can also structure and enrich the learning experiences.</text:span></text:p>
        </text:list-item>
        <text:list-item>
          <text:p text:style-name="P68"><text:span text:style-name="T4"><text:s/>Virtual learning models are still nascent and hence the expected benefits may not easily accrue. Teachers and learners may be unable or unwilling to use ICTs. This means that adoption of virtual methods needs to be piloted by identified institutions (where use of ICTs is more common) and also within in each institution. Learning need to be documented to serve as a basis for improvement. </text:span></text:p>
        </text:list-item>
        <text:list-item>
          <text:p text:style-name="P68"><text:span text:style-name="T4"><text:s/>Availability of ICT infrastructure is essential for the virtual modes. Hardware and connectivity costs have come down drastically. Good quality Free and Open Source software (FOSS) is available for all needs. However building in-house capacities for maintenance/support is essential.</text:span></text:p>
        </text:list-item>
      </text:list>
      <text:p text:style-name="P3">(5) Institutional Framework</text:p>
      <text:p text:style-name="P2">The Committee’s recommendation that the ODL materials be prepared in a collaborative mode between the institutions involved in face to face mode and ODL mode requires the coming together of both kinds of institutions in some collaborative arrangements. In addition involvement of teachers is also strongly recommended to customize the materials to teachers needs. The Committee identified a suggestive list <text:s/>of existing institutes in the country which can together form a network of institutions which can engage in developing the resource materials like audio visual materials, video recording of <text:s/>good lectures,etc even if they do not themselves offer a basket of faculty development programmes for teacher educators and teachers. <text:s/>Some of these institutes may be interested: <text:s/></text:p>
      <text:list xml:id="list8781541188833077363" text:style-name="WW8Num6">
        <text:list-item>
          <text:p text:style-name="P64">TISS Mumbai has offered the MA Education programme in a blended mode. The same programme is being offered from TISS Hyderabad as well. </text:p>
        </text:list-item>
        <text:list-item>
          <text:p text:style-name="P70"><text:span text:style-name="T4"><text:s/>IGNOU can <text:s/>take a lead in helping institutions offering pre-service and in-service programmes for teachers and teacher-educators to add the 'virtual' component to their offerings to convert their programmes to blended mode.</text:span></text:p>
        </text:list-item>
        <text:list-item>
          <text:p text:style-name="P71">RRCE, CIE has worked on creating teacher networks for sharing and peer learning and their approaches/processes can be useful to disseminate.</text:p>
        </text:list-item>
        <text:list-item>
          <text:p text:style-name="P71">CIET, SNDT and several other universities have worked on developing courses relating to education using digital methods which can be usefully adapted elsewhere.</text:p>
        </text:list-item>
        <text:list-item>
          <text:p text:style-name="P72">Other institutions could be Central and State universities with Schools/Departments of Education; NEUPA; NCERT; KVS in-service training division; H.R. Sections of C.B.S.E and State boards; <text:s/>SCERTs, SSA units, DIETs, Private Teacher Training Institutions. Teacher Development units of Private Schools and institutions, Institutes of Management, NGOs, Private Trust Foundations <text:s/>like Azim Premji Foundation, Pratham Foundation <text:s/>could also be explored . </text:p>
        </text:list-item>
      </text:list>
      <text:p text:style-name="P30">The Committee recommends that with a view to encourage establishing of these networks, centrally sponsored schemes such as SSA, RMSA and RUSA could be advised <text:s/>to add in the states’ AWPB a <text:soft-page-break/>component of support to identified networks for development of blended teacher development materials for their respective stages of education. <text:s/>This would serve to accelerate the pace of <text:s/>development of blended resource materials, OERs and audio visual materials as the futuristic way forward to replace the existing cascade and centralized model of training.</text:p>
      <text:p text:style-name="P2"/>
      <text:p text:style-name="P6">4.3 JVC Recommendation 12: Faculty development programmes for teacher educators should be institutionalized.</text:p>
      <text:p text:style-name="P2">The Committee considered this recommendation in the context of two categories of teacher educators: (a) Teacher Educators in the higher education sector, i.e <text:s/>those who are <text:s/>faculty in BEd or MEd programmes in colleges or universities and (b) Teacher educators in institutions like IASEs, SCERTs, CTEs and DIETs who focus more on the elementary school sector. </text:p>
      <text:p text:style-name="P7"><text:span text:style-name="T6">4.3.1 Teacher Educators in the Higher Education Sector:</text:span><text:span text:style-name="T4"> <text:s/>As part of the TORs for the Committee, the Core Group constituted to monitor implementation of the JVC Recommendations had indicated that guidelines be prepared and issued by UGC for the organization of exclusive programmes for teacher educators by Academic Staff Colleges. The Committee was informed by one of the members, Prof H.P.Dixit, who had been nominated by UGC to be on the Committee, that two important initiatives have already been taken for <text:s/>developing guidelines for institutionalization of faculty development programmes by the UGC for the higher education sector and proposals have been submitted to MHRD. These include the following: </text:span></text:p>
      <text:p text:style-name="P7"><text:span text:style-name="T4">1. </text:span><text:span text:style-name="T16">National Center for Teacher Education</text:span><text:span text:style-name="T4">: The MHRD is setting up a National Centre for Teacher Education, an autonomous Inter University Centre under UGC, at Jawaharlal Nehru Technological University at Kakinada in A. P. with the objectives of training, capacity building and knowledge enhancement of all levels of teachers from primary level to the university level. <text:s/>The process for setting up the Centre is on. This is envisaged to emerge as a major and focused Centre at national level for teachers training. The Committee was informed that a collaborative effort of IGNOU, with its extensive reach and capability to handle education of large target group of learners, and this new National Centre seems to be perhaps potentially an effective initiative that could be considered in the area of professional development of teacher educators. </text:span></text:p>
      <text:p text:style-name="P7"><text:span text:style-name="T4">2. A</text:span><text:span text:style-name="T16">cademic Staff Colleges</text:span><text:span text:style-name="T4">: There are nearly 64 Academic Staff Colleges (ASC’s) in various universities spread all over the country but there is a great variation in their capacity and quality of training, mainly for the <text:s/>following reasons:</text:span></text:p>
      <text:list xml:id="list5358033607443627931" text:style-name="WW8Num10">
        <text:list-item>
          <text:p text:style-name="P73">Remote location of the university which does not attract participants <text:s/>as they generally prefer places which are well connected. It also becomes difficult to get resource persons for these ASC’s.</text:p>
        </text:list-item>
        <text:list-item>
          <text:p text:style-name="P73">Lack of infrastructure facilities like insufficient number of Class rooms, Lecture Theatres, inadequate Laboratories and most importantly acute shortage of built in space to accommodate the trainees during various programmes.</text:p>
        </text:list-item>
        <text:list-item>
          <text:p text:style-name="P73"><text:soft-page-break/>All universities also do not have separate Departments for Education, and some of the universities which N have Department of Education are short of faculty and therefore the local faculty is not able to contribute to Training Programmes in Education.</text:p>
        </text:list-item>
        <text:list-item>
          <text:p text:style-name="P73">Another limitation for handling training of larger number of teachers is that the trainees are working teachers, who can be relieved to attend training programmes only during vacations.</text:p>
        </text:list-item>
      </text:list>
      <text:p text:style-name="P2">At present ASC’s are primarily running two types of programmes extending over 3-4 weeks. </text:p>
      <text:list xml:id="list4121095831851619007" text:style-name="WW8Num3">
        <text:list-item>
          <text:p text:style-name="P74">Orientation Programme which is mainly meant for new entrants to the cadre of University Level teachers. This is compulsory for all.</text:p>
        </text:list-item>
        <text:list-item>
          <text:p text:style-name="P74">Refresher Courseswhich are focused on specific subject areas and deal with emerging developments at advanced level. <text:s text:c="2"/></text:p>
        </text:list-item>
      </text:list>
      <text:p text:style-name="P2">The UGC’s proposal is to shape the existing ASC’s as Human Resource Development and Capacity building Centres (HRDCBC). <text:s/>The major change is to create a three-tier highly interactive <text:s/>system consisting of the UGC Bureau, about 7 Advanced Centres in well developed and well equipped universities like JNU, BHU, NEHU, University of Calcutta, University of Pune, University of Mysore, University of Kashmir. The Advanced Centres are expected to provide expertise and share resources with HRDCBCs in their regions. <text:s/>Each ASC is expected to offer two programmes for teacher educators annually. It is envisioned that there will be a lot networking and knowledge sharing through these places. <text:s/>It will become imperative to develop a Network system and the UGC perspective is that Distance Learning can be used to connect the whole country. Effective monitoring systems for quality of the programmes will also be ensured. Once these systems stabilize more <text:s/>HRDCBCs are likely to be opened. The HRDCBCs have been given added responsibility to train non-academic staff also. These programmes are directly linked to career advancement in terms of grade scale pay and promotions. </text:p>
      <text:p text:style-name="P2">The following four types of programmes are proposed <text:s/>for faculty:</text:p>
      <text:list xml:id="list9193280010312203177" text:style-name="WW8Num15">
        <text:list-item>
          <text:p text:style-name="P75">Orientation programmes focused on conceptual understanding of allied subjects to promote cross discipline education and research</text:p>
        </text:list-item>
        <text:list-item>
          <text:p text:style-name="P75">Subject specific or group of allied subject specific courses at advanced level</text:p>
        </text:list-item>
        <text:list-item>
          <text:p text:style-name="P75">Advanced level Workshops / Summer Schools for emerging trends and areas of research</text:p>
        </text:list-item>
        <text:list-item>
          <text:p text:style-name="P75">Besides the above, need based capacity building programmes for non-academic staff are also proposed to be launched mainly by Advanced Centres.</text:p>
        </text:list-item>
      </text:list>
      <text:p text:style-name="P7"><text:span text:style-name="T6"><text:s/>Feedback from Stakeholder Consultations:</text:span><text:span text:style-name="T4"> The Committee organized two stakeholder consultations to invite and discuss views on the above issues and proposed initiatives of the UGC. The first Consultation was attended by several senior <text:s/>faculty members from ASCs and University Departments of Education from across the country. The second consultation had Principals of DIETS from Delhi and Kerala, Senior faculty of BLEd Colleges and Faculty from Colleges of Education and Open University system. </text:span></text:p>
      <text:p text:style-name="P7"><text:span text:style-name="T4"><text:s/>The proposed initiatives of UGC as described above were shared and views elicited, primarily from Directors of ASCs on whom the responsibility for the success of the proposed initiatives rests. While some participants appreciated the proposed reforms, the major concern that emerged was the lack of infrastructure and human and financial resources for fulfilling the envisaged role. The issues related primarily to lack of faculty/resource persons within the ASCs and/or accessible in other institutions to conduct the programme resulting in poor quality programmes; delays in receiving funds for conducting </text:span><text:soft-page-break/><text:span text:style-name="T4">programmes; lack of infrastructure/hostel facilities, hesitation of participants to attend long duration residential programmes and so on. The suggestions were to plan modular programmes to avoid long durations and adopt blended learning modalities. Although the larger purpose of these Faculty development programmes is to upgrade the knowledge and skills of existing faculty/teacher educators, a common concern expressed was that there is no facility to carry out any need assessment and programmes are mostly planned in accordance with available faculty resource. A recently circulated list of programmes scheduled <text:s/>by ASCs in some well known universities for 2014-15 clearly indicates that the only information available to a teacher educator to decide on opting for a course is the <text:s/>proposed dates and their convenience, with almost no information on the topics or focal areas of the proposed courses. <text:s/>There was a clear consensus across both consultations that these programmes are responded to primarily for the purpose of compliance for career promotion, this being a requirement and there is no evident interest or motivation for professional up-gradation. This applies to both the trainees and the faculty of ASCs conducting the training. The Consultation highlighted the fact that linking these programmes of ASCs with career advancement needs to be revisited. While it does provide a ready, if unmotivated, clientele irrespective of the content of the programme, it does not in any way incentivize or ensure any quality. The dilemma that remains is that if it is delinked from career advancement, the expectation of ASCs is that there will be no takers for these refresher programmes. The suggestion was to <text:s/>also identify other modes of professional upgradation which are more need <text:s/>based or self generated such as giving weightage to publications, participation and presentation in conferences, developing curricular materials; encouraging action research, providing travel fellowships could be some other options which could be incentivized and linked with career advancement. <text:s/></text:span></text:p>
      <text:p text:style-name="P76"/>
      <text:p text:style-name="P77">4.3.2 <text:s text:c="2"/>Professional Development of Teacher Educators in the School Sector</text:p>
      <text:p text:style-name="P79"/>
      <text:p text:style-name="P78">The teacher educators in the school sector are largely located in SCERTs, CTEs and DIETs. The Committee took note of the fact that in most states in the absence of a regular cadre, these institutions are allocated staff/faculty from the Education department on deputation. There is currently no provision for induction or refresher trainings to equip them to teach the prescribed curriculum for elementary or secondary teacher education. <text:s/>There is also currently no planned approach towards professional development and career upgradation of the teacher educators and teachers in this sector. <text:s/>If there are any programmes, these are offered in an ad hoc manner. The Consultation indicated that currently the University departments are not required to conduct any programmes of this kind. <text:s/>Teacher educators are often involved in not only <text:s/>face to face in-service programmes, but also provide logistical and professional support to the ODL programmes for the contact classes. Thus their own qualifications and experience influences the quality of teacher preparation at all levels. In the absence of any professional upgradation, the quality may well be limited.</text:p>
      <text:p text:style-name="P78"/>
      <text:p text:style-name="P78">While the above initiatives regarding ASCs are proposed in the context of the higher education sector and not for the school sector, there are Departments of Education in some universities which have been designated as Institutes for Advanced Studies in Education (IASE) by the MHRD under the centrally sponsored Teacher Education Scheme and these have the mandate to train the DIET and SCERT faculties. <text:s text:c="2"/>The Committee was informed that although the IASEs and CTEs do currently have this mandate to support institutions linked to the school sector, these institutions are themselves <text:s text:c="2"/>not always adequately equipped <text:s/>in terms of faculty and resources to undertake programmes on their own. Their <text:soft-page-break/>faculty also needs to be provided professional upgradation opportunities for enabling them to provide professional support to the teacher educators. <text:s/>An important issue that came up in the Consultation was that in most cases the teacher educators are expected to train teachers but have no link with the school system or school teaching or management experience themselves. Often the teacher education curricula are not developed keeping the school or classroom needs in view. This results in a visible disconnect between the school needs and challenges which are dynamic and the static training offered. An important suggestion made was that teacher educators should as part of professional development be asked to spend at least a <text:s/>month every year teaching <text:s/>in the schools for direct hands on experience. </text:p>
      <text:p text:style-name="P78">There is generally no provision for any need assessment either prior to planning a refresher programme. Another limitation is that currently these programmes are expected to be conducted in a face to face mode only and therefore these trainings can be conducted <text:s/>only during vacation time. This requires University faculty to be available on a voluntary basis during vacation, which is often not a workable proposition. There is therefore a need for dedicated faculty and comprehensive planning for them to undertake this responsibility in an effective manner. The Blended approach again emerges as a potentially more effective approach in this context. A suggestion from Open University was that NCTE could coordinate a network of IASEs and Open University Faculty regionally to develop some Open Education Resurces /Modules which could be on various themes, both catering to specializations and interdisciplinary, for use in the professional development programmes. </text:p>
      <text:p text:style-name="P55"/>
      <text:p text:style-name="P78"/>
      <text:p text:style-name="P80">4.3.3 <text:s/>Recommendations of the Committee (Rec 12).</text:p>
      <text:p text:style-name="P78"/>
      <text:p text:style-name="P78">The Recommendations in this section relate to JVC Recommendation 12 i.e. institutionalization of faculty development programmes. The Committee reviewed the provisions in the Twelfth FYP and the Teacher Education Scheme, deliberated on the shared experiences of Committee members and considered the feedback from the Stakeholder Consultations. </text:p>
      <text:p text:style-name="P78"/>
      <text:p text:style-name="P78">Based on the above, the Committee’s recommendations are as follows: </text:p>
      <text:p text:style-name="P78"/>
      <text:list xml:id="list8909450460798490229" text:style-name="WW8Num17">
        <text:list-item>
          <text:p text:style-name="P49">The system of professional development/refresher courses through ASCs and IASEs should continue to be linked to career promotion, despite a great deal of skepticism regarding the value they provide, since irrespective of quality they have a ready clientele among teacher educators who see these solely as requirements for compliance for career promotion. However, the modalities of offering these courses need to be changed. The effort should be to make these more need based, modular and accessible to the teacher educators in their work places in an online mode with some face to face contact components. There should also be some system of performance appraisal at the end of the course to ensure more active involvement.</text:p>
        </text:list-item>
        <text:list-item>
          <text:p text:style-name="P49">Evaluation studies, surveys and micro researches may be periodically sponsored in the area of teacher education by NCTE and UGC which should serve to identify <text:s/>the professional needs in the system among teacher educators, both through direct communication as well as through field based <text:s/>evaluation of the efficacy of the existing teacher education programmes and their impact on school quality. These should inform the content and methodology of the professional development initiatives and /or courses . </text:p>
        </text:list-item>
        <text:list-item>
          <text:p text:style-name="P49">Networks such as that proposed by UGC involving IGNOU and HRDCBCs/ASCs , or of other ODL institutions with Departments of Education/IASEs <text:s/>or not for profit organizations may be encouraged and supported in terms of human and financial resources to develop/identify and <text:soft-page-break/>catalogue <text:s/>baskets of <text:s/>on –line courses in the form of ODL modules, OERs, MOOCS <text:s/>covering diverse areas of professional development consonant with the emerging needs. This exercise would need a blend of ODL methodology/techniques and disciplinary expertise. </text:p>
        </text:list-item>
        <text:list-item>
          <text:p text:style-name="P49">Decentralised capacities may be developed in this regard as in the case of Kerala through <text:s/>district based networks coordinated by DIETs with active involvement of Block Resource Centers(BRCs) and Cluster Resource Coordinators(CRCs) for a two way process of resource sharing and support. In addition provision of a block grant to each DIET for professional development of its faculty would be desirable.</text:p>
        </text:list-item>
        <text:list-item>
          <text:p text:style-name="P49">The Committee recommends that centrally sponsored schemes such as SSA, RMSA and RUSA could be advised to add in the states’ AWPB a component of support to identified networks for development of blended teacher development materials for their respective stages of education. <text:s/>This would serve to accelerate the pace of <text:s/>development of blended resource materials, OERs and audio visual materials, videographed lectures etc <text:s/>in a more decentralized mode as the futuristic way forward to replace the existing cascade and centralized model of training.</text:p>
        </text:list-item>
        <text:list-item>
          <text:p text:style-name="P49">The process of development of ODL materials must ensure participation of practicing teachers and teacher educators as course developers to ensure the content is grounded in practice and relevant.</text:p>
        </text:list-item>
        <text:list-item>
          <text:p text:style-name="P50">These courses, which could require self study with some component of direct face to face mode, <text:s/>may be conceptualized in the form of different trajectories, each accredited, with a flexible provision for credit accumulation after covering a set of modules leading to appropriate certification over time. <text:s/>This could be linked to career advancement after a defined credit position has been achieved. Basket of such courses would enable the teacher educators to make choices of programmes/courses they want to engage with, based on individual needs and interests. </text:p>
        </text:list-item>
        <text:list-item>
          <text:p text:style-name="P49">States should establish a vertical cadre of Education professionals who should have opportunities for career growth within or across the cadre from BRC/BIET faculty through DIET positions to SCERT faculty with related provisions in the above mode through modular programmes for accumulating credits and gaining certification at appropriate levels. The IASEs could play a major role in conceptualizing these basket of courses linked to field experiences. Piloting of these before scsaling up would be advisable.</text:p>
        </text:list-item>
        <text:list-item>
          <text:p text:style-name="P50">The ASCs <text:s/>and IASEs may be appropriately equipped with infrastructural , human and financial resources made available in a timely manner to enable them to carry out the envisaged functions and support the face to face component in this blended format. In the same vein, the <text:s/>CTEs and DIETS also must be adequately staffed to enable them to take advantage of these opportunities. </text:p>
        </text:list-item>
        <text:list-item>
          <text:p text:style-name="P53"><text:span text:style-name="T4">In addition to refresher courses, other professional development initiatives may be institutionalized <text:s/>through social network sites such as </text:span><text:span text:style-name="T38">google groups/peer communities of teacher educators; DIET networks, webinars; online discussion forums; etc for shared learning as well as for need assessment. District wise Panels of resource persons for different specializations could be maintained by NCTE to facilitate the process and ensure quality of discourse. </text:span></text:p>
        </text:list-item>
        <text:list-item>
          <text:p text:style-name="P54">DIETS may be equipped with infrastructure and technological resources to enable them to serve as district resource sites to propagate use of technology and interested teachers in the district should be given free facility to come and utilize the available resources <text:s/>as and when required.</text:p>
        </text:list-item>
        <text:list-item>
          <text:p text:style-name="P54">A review may be undertaken by UGC/NCTE after every two years of the existing courses <text:s/>and provisions for professional development in terms of content, processes and methodologies <text:s/>of the professional development programmes for their relevance and contemporary purposefulness.</text:p>
        </text:list-item>
      </text:list>
      <text:p text:style-name="P81"/>
      <text:p text:style-name="P82"/>
      <text:p text:style-name="P78"/>
      <text:p text:style-name="P10"><text:soft-page-break/><text:span text:style-name="T11"><text:tab/><text:tab/><text:tab/><text:tab/></text:span><text:span text:style-name="T13">Annexure 1</text:span></text:p>
      <text:p text:style-name="P4">List of Committee members who attended meetings of NCTE on the implementation of the two recommendations of JVC i.e. No. 8 and 12 held on 09.10.2013 </text:p>
      <text:list xml:id="list1362609992334338039" text:style-name="WW8Num7">
        <text:list-item>
          <text:p text:style-name="P5">Prof. Venita Kaul, Director, School of Education Studies and CECED, Ambedkar University Delhi, Kashmiri Gate, New Delhi-110006 (Chair) </text:p>
        </text:list-item>
        <text:list-item>
          <text:p text:style-name="P5">Prof H.P Dixit, former Vice Chancellor, IGNOU, New Delhi. ( UGC Nominee) </text:p>
        </text:list-item>
        <text:list-item>
          <text:p text:style-name="P5">Prof Farida Khan, member Minorities Commission and Professor, Jamia Millia Islamia University, New Delhi</text:p>
        </text:list-item>
        <text:list-item>
          <text:p text:style-name="P5">Dr. Poonam Bhushan, Associate Professor, School of Education, IGNOU, Maidan Garhi, New Delhi</text:p>
        </text:list-item>
        <text:list-item>
          <text:p text:style-name="P5">Ms. Lalita Pradeep, Principal, DIET, Nishant Ganj, Lucknow, Uttar Pradesh</text:p>
        </text:list-item>
        <text:list-item>
          <text:p text:style-name="P5">Prof. Namita Ranganathan, <text:s/>Professor, CIE, University of Delhi,33, Chhatra Marg, Delhi</text:p>
        </text:list-item>
        <text:list-item>
          <text:p text:style-name="P5">Dr. V.Vijayalakshmi, Joint Commissioner, KVS, New Delhi</text:p>
        </text:list-item>
        <text:list-item>
          <text:p text:style-name="P5">Shri Gurumurthy Kasinathan, Director, IT for Change,393,17 Main Road,35 Cross, Jaynagar IV,T Block, Bangalore, Karnataka-560041</text:p>
        </text:list-item>
        <text:list-item>
          <text:p text:style-name="P5">Prof. N.K. Dash, Director, School of Education, IGNOU, Maidan Garhi, New Delhi</text:p>
        </text:list-item>
        <text:list-item>
          <text:p text:style-name="P40">Prof. Ramachandran, NUEPA, 17-B, Sri Aurobindo Marg, New Delhi-110016</text:p>
        </text:list-item>
      </text:list>
      <text:p text:style-name="P42"/>
      <text:list xml:id="list192956556292978" text:continue-numbering="true" text:style-name="WW8Num7">
        <text:list-item>
          <text:p text:style-name="P40">Ms Annie Koshi, Principal, St Mary’s School, Safdarjung Enclave, New Delhi. </text:p>
        </text:list-item>
      </text:list>
      <text:p text:style-name="P39"/>
      <text:list xml:id="list192955586017612" text:continue-numbering="true" text:style-name="WW8Num7">
        <text:list-item>
          <text:p text:style-name="P40">Member Secretary : Ms Vertika Chowdhry </text:p>
        </text:list-item>
      </text:list>
      <text:p text:style-name="P41"/>
      <text:p text:style-name="P78"/>
      <text:p text:style-name="P28"/>
      <text:p text:style-name="P82"/>
      <text:p text:style-name="P78"/>
      <text:p text:style-name="P78"/>
      <text:p text:style-name="P78"/>
      <text:p text:style-name="P31"/>
      <text:p text:style-name="P3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Kannada1" svg:font-family="'Lohit Kannada'"/>
    <style:font-face style:name="Calibri" svg:font-family="Calibri" style:font-pitch="variable"/>
    <style:font-face style:name="Courier New" svg:font-family="'Courier New'" style:font-pitch="variable"/>
    <style:font-face style:name="Droid Sans Fallback1" svg:font-family="'Droid Sans Fallback'" style:font-pitch="variable"/>
    <style:font-face style:name="Lohit Kannada2" svg:font-family="'Lohit Kannada'" style:font-pitch="variable"/>
    <style:font-face style:name="Symbol" svg:font-family="Symbol" style:font-pitch="variable"/>
    <style:font-face style:name="Times" svg:font-family="Time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 New Roman Italic" svg:font-family="'Times New Roman Italic'"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Droid Sans Fallback" style:font-size-asian="10.5pt" style:language-asian="zh" style:country-asian="CN" style:font-name-complex="Lohit Kannada"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Droid Sans Fallback"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family="Calibri"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Lohit Kannada2" style:font-family-complex="'Lohit Kannada'"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ohit Kannada1" style:font-family-complex="'Lohit Kannad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name-complex="Lohit Kannada1" style:font-family-complex="'Lohit Kannada'"/>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Default" style:family="paragraph">
      <style:paragraph-properties fo:orphans="0" fo:widows="0" fo:hyphenation-ladder-count="no-limit" style:text-autospace="none"/>
      <style:text-properties fo:color="#00000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2z0" style:family="text">
      <style:text-properties style:font-name="Symbol" fo:font-family="Symbol" style:font-pitch="variable" style:font-name-complex="Symbol" style:font-family-complex="Symbol" style:font-pitch-complex="variable"/>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pitch="variable" style:font-name-complex="Symbol" style:font-family-complex="Symbol" style:font-pitch-complex="variable" style:font-size-complex="12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1z0" style:family="text">
      <style:text-properties style:font-name="Symbol" fo:font-family="Symbol" style:font-pitch="variable" style:font-name-complex="Symbol" style:font-family-complex="Symbol" style:font-pitch-complex="variable" style:font-size-complex="12pt"/>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fo:color="#000000" style:font-name-complex="Helvetica" style:font-family-complex="Helvetica, Arial" style:font-family-generic-complex="swiss"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pitch="variable" style:font-name-complex="Courier New" style:font-family-complex="'Courier New'" style:font-pitch-complex="variable"/>
    </style:style>
    <style:style style:name="WW8Num6z3" style:family="text">
      <style:text-properties style:font-name="Symbol" fo:font-family="Symbol" style:font-pitch="variable" style:font-name-complex="Symbol" style:font-family-complex="Symbol" style:font-pitch-complex="variable"/>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3"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3" style:family="text">
      <style:text-properties style:font-name="Symbol" fo:font-family="Symbol" style:font-pitch="variable" style:font-name-complex="Symbol" style:font-family-complex="Symbol"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pitch="variable" style:font-name-complex="Courier New" style:font-family-complex="'Courier New'" style:font-pitch-complex="variable"/>
    </style:style>
    <style:style style:name="WW8Num13z3" style:family="text">
      <style:text-properties style:font-name="Symbol" fo:font-family="Symbol" style:font-pitch="variable" style:font-name-complex="Symbol" style:font-family-complex="Symbol" style:font-pitch-complex="variable"/>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3" style:family="text">
      <style:text-properties style:font-name="Symbol" fo:font-family="Symbol" style:font-pitch="variable" style:font-name-complex="Symbol" style:font-family-complex="Symbol"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text-properties fo:font-weight="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23z0" style:family="text">
      <style:text-properties fo:font-style="italic" style:font-style-asian="italic"/>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pitch="variable" style:font-name-complex="Symbol" style:font-family-complex="Symbol" style:font-pitch-complex="variable"/>
    </style:style>
    <style:style style:name="WW8Num24z1"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pitch="variable" style:font-name-complex="Symbol" style:font-family-complex="Symbol" style:font-pitch-complex="variable"/>
    </style:style>
    <style:style style:name="WW8Num25z1"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italic" style:font-style-asian="italic"/>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pitch="variable" style:font-name-complex="Courier New" style:font-family-complex="'Courier New'" style:font-pitch-complex="variable"/>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text-properties style:font-name="Courier New" fo:font-family="'Courier New'" style:font-pitch="variable" style:font-name-complex="Courier New" style:font-family-complex="'Courier New'"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pitch="variable" style:font-name-complex="Courier New" style:font-family-complex="'Courier New'"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pitch="variable" style:font-name-complex="Symbol" style:font-family-complex="Symbol" style:font-pitch-complex="variable"/>
    </style:style>
    <style:style style:name="WW8Num36z0" style:family="text">
      <style:text-properties style:font-name="Symbol" fo:font-family="Symbol" style:font-pitch="variable" style:font-name-complex="Symbol" style:font-family-complex="Symbol" style:font-pitch-complex="variable"/>
    </style:style>
    <style:style style:name="WW8Num36z1" style:family="text">
      <style:text-properties style:font-name="Courier New" fo:font-family="'Courier New'" style:font-pitch="variable" style:font-name-complex="Courier New" style:font-family-complex="'Courier New'"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pitch="variable" style:font-name-complex="Symbol" style:font-family-complex="Symbol" style:font-pitch-complex="variable"/>
    </style:style>
    <style:style style:name="WW8Num37z1"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pitch="variable" style:font-name-complex="Symbol" style:font-family-complex="Symbol" style:font-pitch-complex="variable"/>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Frame1" text:anchor-type="char" svg:x="18.554cm" svg:y="0.002cm" svg:width="0.494cm" svg:height="0.45cm" draw:z-index="20"><draw:text-box><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vmohan</meta:initial-creator>
    <meta:creation-date>2014-06-22T18:08:00</meta:creation-date>
    <dc:creator>Venita Kaul</dc:creator>
    <dc:date>2014-06-22T18:14:00</dc:date>
    <meta:editing-cycles>5</meta:editing-cycles>
    <meta:editing-duration>PT4M</meta:editing-duration>
    <meta:document-statistic meta:table-count="3" meta:image-count="0" meta:object-count="0" meta:page-count="21" meta:paragraph-count="222" meta:word-count="8100" meta:character-count="53585" meta:non-whitespace-character-count="45554"/>
    <meta:generator>LibreOffice/4.2.6.3$Linux_X86_64 LibreOffice_project/420m0$Build-3</meta:generator>
  </office:meta>
</office:document-meta>
</file>